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635cm" fo:margin-left="0cm" fo:margin-top="0cm" fo:margin-bottom="0cm" table:align="left" style:writing-mode="lr-tb"/>
    </style:style>
    <style:style style:name="Таблица1.A" style:family="table-column">
      <style:table-column-properties style:column-width="0.951cm"/>
    </style:style>
    <style:style style:name="Таблица1.B" style:family="table-column">
      <style:table-column-properties style:column-width="2.858cm"/>
    </style:style>
    <style:style style:name="Таблица1.C" style:family="table-column">
      <style:table-column-properties style:column-width="1.715cm"/>
    </style:style>
    <style:style style:name="Таблица1.D" style:family="table-column">
      <style:table-column-properties style:column-width="2.477cm"/>
    </style:style>
    <style:style style:name="Таблица1.E" style:family="table-column">
      <style:table-column-properties style:column-width="1.998cm"/>
    </style:style>
    <style:style style:name="Таблица1.F" style:family="table-column">
      <style:table-column-properties style:column-width="2cm"/>
    </style:style>
    <style:style style:name="Таблица1.H" style:family="table-column">
      <style:table-column-properties style:column-width="2.633cm"/>
    </style:style>
    <style:style style:name="Таблица1.1" style:family="table-row">
      <style:table-row-properties style:min-row-height="1.588cm" style:keep-together="true" fo:keep-together="auto"/>
    </style:style>
    <style:style style:name="Таблица1.A1" style:family="table-cell">
      <style:table-cell-properties fo:padding-left="0.132cm" fo:padding-right="0.132cm" fo:padding-top="0cm" fo:padding-bottom="0cm" fo:border="0.035cm solid #00000a"/>
    </style:style>
    <style:style style:name="Таблица1.2" style:family="table-row">
      <style:table-row-properties style:keep-together="true" fo:keep-together="auto"/>
    </style:style>
    <style:style style:name="Таблица1.A2" style:family="table-cell">
      <style:table-cell-properties fo:padding-left="0.132cm" fo:padding-right="0.132cm" fo:padding-top="0cm" fo:padding-bottom="0cm" fo:border-left="0.035cm solid #00000a" fo:border-right="0.035cm solid #00000a" fo:border-top="none" fo:border-bottom="0.035cm solid #00000a"/>
    </style:style>
    <style:style style:name="Таблица3" style:family="table">
      <style:table-properties style:width="16.882cm" fo:margin-left="-0.191cm" fo:margin-top="0cm" fo:margin-bottom="0cm" table:align="left" style:writing-mode="lr-tb"/>
    </style:style>
    <style:style style:name="Таблица3.A" style:family="table-column">
      <style:table-column-properties style:column-width="1.692cm"/>
    </style:style>
    <style:style style:name="Таблица3.B" style:family="table-column">
      <style:table-column-properties style:column-width="8.749cm"/>
    </style:style>
    <style:style style:name="Таблица3.C" style:family="table-column">
      <style:table-column-properties style:column-width="6.442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2" style:family="table">
      <style:table-properties style:width="16.882cm" fo:margin-left="-0.191cm" fo:margin-top="0cm" fo:margin-bottom="0cm" table:align="left" style:writing-mode="lr-tb"/>
    </style:style>
    <style:style style:name="Таблица2.A" style:family="table-column">
      <style:table-column-properties style:column-width="1.692cm"/>
    </style:style>
    <style:style style:name="Таблица2.B" style:family="table-column">
      <style:table-column-properties style:column-width="8.749cm"/>
    </style:style>
    <style:style style:name="Таблица2.C" style:family="table-column">
      <style:table-column-properties style:column-width="6.442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P1" style:family="paragraph" style:parent-style-name="Standard">
      <style:text-properties style:font-name="Times New Roman" style:font-name-complex="Times New Roman1"/>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text-properties style:font-name="Times New Roman" fo:font-size="14pt" style:font-size-asian="14pt" style:font-name-complex="Times New Roman1" style:font-size-complex="14pt"/>
    </style:style>
    <style:style style:name="P4"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text-properties fo:color="#000000" style:font-name="Times New Roman" fo:font-size="12pt" style:font-size-asian="12pt" style:font-name-complex="Times New Roman1" style:font-size-complex="12pt"/>
    </style:style>
    <style:style style:name="P8" style:family="paragraph" style:parent-style-name="Standard">
      <style:paragraph-properties fo:margin-top="0cm" fo:margin-bottom="0cm"/>
    </style:style>
    <style:style style:name="P9" style:family="paragraph" style:parent-style-name="Standard">
      <style:paragraph-properties fo:margin-top="0cm" fo:margin-bottom="0cm" fo:text-align="center" style:justify-single-word="false"/>
      <style:text-properties style:font-name="Times New Roman" fo:font-size="12pt" style:font-size-asian="12pt" style:font-name-complex="Times New Roman1" style:font-size-complex="12pt"/>
    </style:style>
    <style:style style:name="P10" style:family="paragraph" style:parent-style-name="Standard">
      <style:paragraph-properties fo:margin-top="0cm" fo:margin-bottom="0cm"/>
      <style:text-properties style:font-name="Times New Roman" fo:font-size="12pt" style:font-size-asian="12pt" style:font-name-complex="Times New Roman1" style:font-size-complex="12pt"/>
    </style:style>
    <style:style style:name="P11" style:family="paragraph" style:parent-style-name="Standard">
      <style:paragraph-properties fo:margin-top="0cm" fo:margin-bottom="0cm" fo:line-height="100%" fo:text-align="justify" style:justify-single-word="false" fo:orphans="0" fo:widows="0"/>
      <style:text-properties style:font-name="Times New Roman" fo:font-size="12pt" style:font-size-asian="12pt" style:font-name-complex="Times New Roman1" style:font-size-complex="12pt"/>
    </style:style>
    <style:style style:name="P12" style:family="paragraph" style:parent-style-name="Standard">
      <style:paragraph-properties fo:margin-top="0cm" fo:margin-bottom="0cm" fo:line-height="100%" fo:orphans="0" fo:widows="0"/>
      <style:text-properties style:font-name="Times New Roman" fo:font-size="12pt" style:font-size-asian="12pt" style:font-name-complex="Times New Roman1" style:font-size-complex="12pt"/>
    </style:style>
    <style:style style:name="P13" style:family="paragraph" style:parent-style-name="Standard">
      <style:paragraph-properties fo:margin-top="0cm" fo:margin-bottom="0cm" fo:line-height="100%" fo:text-align="end" style:justify-single-word="false" fo:orphans="0" fo:widows="0"/>
      <style:text-properties style:font-name="Times New Roman" fo:font-size="12pt" style:font-size-asian="12pt" style:font-name-complex="Times New Roman1" style:font-size-complex="12pt"/>
    </style:style>
    <style:style style:name="P14" style:family="paragraph" style:parent-style-name="Standard">
      <style:paragraph-properties fo:margin-top="0cm" fo:margin-bottom="0cm" fo:line-height="100%" fo:text-align="center" style:justify-single-word="false" fo:orphans="0" fo:widows="0"/>
      <style:text-properties style:font-name="Times New Roman" fo:font-size="14pt" fo:font-weight="bold" style:font-size-asian="14pt" style:font-weight-asian="bold" style:font-name-complex="Times New Roman1" style:font-size-complex="14pt" style:font-weight-complex="bold"/>
    </style:style>
    <style:style style:name="P15" style:family="paragraph" style:parent-style-name="Standard">
      <style:paragraph-properties fo:margin-top="0cm" fo:margin-bottom="0cm" fo:line-height="100%" fo:text-align="center" style:justify-single-word="false" fo:orphans="0" fo:widows="0"/>
      <style:text-properties style:font-name="Times New Roman" fo:font-size="14pt" fo:font-weight="bold" style:font-size-asian="14pt" style:font-weight-asian="bold" style:font-name-complex="Times New Roman1" style:font-size-complex="14pt"/>
    </style:style>
    <style:style style:name="P16" style:family="paragraph" style:parent-style-name="Standard">
      <style:paragraph-properties fo:margin-top="0cm" fo:margin-bottom="0cm" fo:line-height="100%" fo:text-align="justify" style:justify-single-word="false" fo:orphans="0" fo:widows="0"/>
      <style:text-properties style:font-name="Times New Roman" fo:font-size="14pt" fo:font-weight="bold" style:font-size-asian="14pt" style:font-weight-asian="bold" style:font-name-complex="Times New Roman1" style:font-size-complex="14pt"/>
    </style:style>
    <style:style style:name="P17"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18" style:family="paragraph" style:parent-style-name="Standard">
      <style:paragraph-properties fo:margin-top="0cm" fo:margin-bottom="0cm"/>
      <style:text-properties style:font-name="Times New Roman" fo:font-size="14pt" style:font-size-asian="14pt" style:font-name-complex="Times New Roman1" style:font-size-complex="14pt"/>
    </style:style>
    <style:style style:name="P19" style:family="paragraph" style:parent-style-name="Standard">
      <style:paragraph-properties fo:margin-top="0cm" fo:margin-bottom="0cm" fo:line-height="100%" fo:text-align="center" style:justify-single-word="false" fo:orphans="0" fo:widows="0"/>
      <style:text-properties style:font-name="Times New Roman" fo:font-size="14pt" style:font-size-asian="14pt" style:font-name-complex="Times New Roman1" style:font-size-complex="14pt"/>
    </style:style>
    <style:style style:name="P20" style:family="paragraph" style:parent-style-name="Standard">
      <style:paragraph-properties fo:margin-top="0cm" fo:margin-bottom="0cm" fo:line-height="100%" fo:text-align="center" style:justify-single-word="false" fo:orphans="0" fo:widows="0"/>
      <style:text-properties style:font-name="Times New Roman" fo:font-size="14pt" style:font-size-asian="14pt" style:font-name-complex="Times New Roman1" style:font-size-complex="14pt"/>
    </style:style>
    <style:style style:name="P21" style:family="paragraph" style:parent-style-name="Standard">
      <style:paragraph-properties fo:margin-top="0cm" fo:margin-bottom="0cm" fo:line-height="100%" fo:text-align="justify" style:justify-single-word="false" fo:orphans="0" fo:widows="0"/>
      <style:text-properties style:font-name="Times New Roman" fo:font-size="14pt" style:font-size-asian="14pt" style:font-name-complex="Times New Roman1" style:font-size-complex="14pt"/>
    </style:style>
    <style:style style:name="P22" style:family="paragraph" style:parent-style-name="Standard">
      <style:paragraph-properties fo:margin-top="0cm" fo:margin-bottom="0cm" fo:line-height="100%" fo:text-align="end" style:justify-single-word="false" fo:orphans="0" fo:widows="0"/>
      <style:text-properties style:font-name="Times New Roman" fo:font-size="14pt" style:font-size-asian="14pt" style:font-name-complex="Times New Roman1" style:font-size-complex="14pt"/>
    </style:style>
    <style:style style:name="P23" style:family="paragraph" style:parent-style-name="Standard">
      <style:paragraph-properties fo:margin-top="0cm" fo:margin-bottom="0cm" fo:line-height="100%" fo:orphans="0" fo:widows="0"/>
      <style:text-properties style:font-name="Times New Roman" fo:font-size="14pt" style:font-size-asian="14pt" style:font-name-complex="Times New Roman1" style:font-size-complex="14pt"/>
    </style:style>
    <style:style style:name="P24" style:family="paragraph" style:parent-style-name="Standard">
      <style:paragraph-properties fo:margin-top="0cm" fo:margin-bottom="0cm"/>
      <style:text-properties style:font-name="Times New Roman" fo:font-size="14pt" style:font-size-asian="14pt" style:font-size-complex="14pt"/>
    </style:style>
    <style:style style:name="P25" style:family="paragraph" style:parent-style-name="Standard">
      <style:paragraph-properties fo:margin-top="0cm" fo:margin-bottom="0cm" fo:text-align="center" style:justify-single-word="false"/>
      <style:text-properties style:font-name="Times New Roman" fo:font-size="14pt" style:font-size-asian="14pt" style:font-size-complex="14pt"/>
    </style:style>
    <style:style style:name="P26"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27" style:family="paragraph" style:parent-style-name="Standard">
      <style:paragraph-properties fo:margin-top="0cm" fo:margin-bottom="0cm" fo:line-height="106%"/>
      <style:text-properties style:font-name="Times New Roman" fo:font-size="14pt" style:font-size-asian="14pt" style:font-size-complex="14pt"/>
    </style:style>
    <style:style style:name="P28" style:family="paragraph" style:parent-style-name="Standard" style:list-style-name="WWNum2">
      <style:paragraph-properties fo:margin-top="0cm" fo:margin-bottom="0cm" fo:line-height="106%" fo:text-align="center" style:justify-single-word="false"/>
      <style:text-properties style:font-name="Times New Roman" fo:font-size="14pt" style:font-size-asian="14pt" style:font-size-complex="14pt"/>
    </style:style>
    <style:style style:name="P29" style:family="paragraph" style:parent-style-name="Standard" style:list-style-name="L1">
      <style:paragraph-properties fo:margin-top="0cm" fo:margin-bottom="0cm" fo:line-height="106%" fo:text-align="center" style:justify-single-word="false"/>
      <style:text-properties style:font-name="Times New Roman" fo:font-size="14pt" style:font-size-asian="14pt" style:font-size-complex="14pt"/>
    </style:style>
    <style:style style:name="P30" style:family="paragraph" style:parent-style-name="Standard">
      <style:paragraph-properties fo:margin-top="0cm" fo:margin-bottom="0cm"/>
      <style:text-properties style:font-name="Times New Roman" fo:font-size="7pt" style:font-size-asian="7pt" style:font-name-complex="Times New Roman1" style:font-size-complex="14pt"/>
    </style:style>
    <style:style style:name="P31" style:family="paragraph" style:parent-style-name="Standard">
      <style:paragraph-properties fo:margin-top="0cm" fo:margin-bottom="0cm"/>
      <style:text-properties style:font-name="Times New Roman" fo:font-size="7pt" style:font-size-asian="7pt" style:font-size-complex="14pt"/>
    </style:style>
    <style:style style:name="P32" style:family="paragraph" style:parent-style-name="Standard">
      <style:paragraph-properties fo:margin-top="0cm" fo:margin-bottom="0cm"/>
      <style:text-properties style:font-name="Times New Roman" fo:font-size="6pt" style:font-size-asian="6pt" style:font-size-complex="14pt"/>
    </style:style>
    <style:style style:name="P33" style:family="paragraph" style:parent-style-name="Standard">
      <style:paragraph-properties fo:margin-top="0cm" fo:margin-bottom="0cm" fo:line-height="100%"/>
      <style:text-properties style:font-name="Times New Roman" fo:font-size="1pt" style:font-name-asian="Times New Roman1" style:font-size-asian="1pt" style:font-name-complex="Times New Roman1" style:font-size-complex="10pt"/>
    </style:style>
    <style:style style:name="P34" style:family="paragraph" style:parent-style-name="Standard">
      <style:paragraph-properties fo:margin-top="0cm" fo:margin-bottom="0cm" fo:line-height="100%"/>
      <style:text-properties style:font-name="Times New Roman" fo:font-size="1pt" style:font-name-asian="Times New Roman1" style:font-size-asian="1pt" style:font-size-complex="10pt"/>
    </style:style>
    <style:style style:name="P35" style:family="paragraph" style:parent-style-name="Standard">
      <style:paragraph-properties fo:margin-top="0cm" fo:margin-bottom="0cm" fo:line-height="100%"/>
      <style:text-properties style:font-name="Times New Roman" fo:font-size="10pt" style:font-name-asian="Times New Roman1" style:font-size-asian="10pt" style:font-size-complex="10pt"/>
    </style:style>
    <style:style style:name="P36" style:family="paragraph" style:parent-style-name="Standard">
      <style:paragraph-properties fo:margin-top="0cm" fo:margin-bottom="0cm" fo:line-height="100%" fo:text-align="justify" style:justify-single-word="false" fo:orphans="0" fo:widows="0"/>
      <style:text-properties style:font-name="Times New Roman" style:font-name-complex="Times New Roman1"/>
    </style:style>
    <style:style style:name="P37" style:family="paragraph" style:parent-style-name="Standard">
      <style:paragraph-properties fo:margin-top="0cm" fo:margin-bottom="0cm" fo:text-align="center" style:justify-single-word="false"/>
    </style:style>
    <style:style style:name="P38" style:family="paragraph" style:parent-style-name="Standard">
      <style:paragraph-properties fo:margin-top="0cm" fo:margin-bottom="0cm" fo:text-align="center" style:justify-single-word="false"/>
    </style:style>
    <style:style style:name="P39" style:family="paragraph" style:parent-style-name="Standard">
      <style:paragraph-properties fo:margin-top="0cm" fo:margin-bottom="0cm" fo:line-height="100%" fo:text-align="center" style:justify-single-word="false"/>
    </style:style>
    <style:style style:name="P40" style:family="paragraph" style:parent-style-name="Standard">
      <style:paragraph-properties fo:margin-top="0cm" fo:margin-bottom="0cm" fo:line-height="100%" fo:text-align="center" style:justify-single-word="false" fo:orphans="0" fo:widows="0"/>
    </style:style>
    <style:style style:name="P41" style:family="paragraph" style:parent-style-name="Standard">
      <style:paragraph-properties fo:margin-top="0cm" fo:margin-bottom="0cm" fo:line-height="100%" fo:text-align="center" style:justify-single-word="false" fo:orphans="0" fo:widows="0"/>
    </style:style>
    <style:style style:name="P42" style:family="paragraph" style:parent-style-name="Standard">
      <style:paragraph-properties fo:margin-top="0cm" fo:margin-bottom="0cm" fo:line-height="100%" fo:text-align="justify" style:justify-single-word="false"/>
    </style:style>
    <style:style style:name="P43" style:family="paragraph" style:parent-style-name="Standard">
      <style:paragraph-properties fo:margin-top="0cm" fo:margin-bottom="0cm" fo:line-height="100%" fo:text-align="justify" style:justify-single-word="false" fo:orphans="0" fo:widows="0"/>
    </style:style>
    <style:style style:name="P44" style:family="paragraph" style:parent-style-name="Standard">
      <style:paragraph-properties fo:margin-top="0cm" fo:margin-bottom="0cm" fo:line-height="100%" fo:orphans="0" fo:widows="0"/>
    </style:style>
    <style:style style:name="P45" style:family="paragraph" style:parent-style-name="Standard">
      <style:paragraph-properties fo:margin-top="0cm" fo:margin-bottom="0cm" fo:line-height="106%"/>
    </style:style>
    <style:style style:name="P46" style:family="paragraph" style:parent-style-name="Standard">
      <style:paragraph-properties fo:margin-top="0cm" fo:margin-bottom="0cm" fo:line-height="106%" fo:text-align="justify" style:justify-single-word="false"/>
    </style:style>
    <style:style style:name="P47" style:family="paragraph" style:parent-style-name="Standard">
      <style:paragraph-properties fo:margin-top="0cm" fo:margin-bottom="0cm" fo:line-height="100%" fo:text-align="center" style:justify-single-word="false"/>
      <style:text-properties fo:color="#000000" style:font-name="Times New Roman" fo:font-size="14pt" style:font-name-asian="Times New Roman1" style:font-size-asian="14pt" style:font-size-complex="10pt"/>
    </style:style>
    <style:style style:name="P48" style:family="paragraph" style:parent-style-name="Standard">
      <style:paragraph-properties fo:margin-top="0cm" fo:margin-bottom="0cm" fo:line-height="100%" fo:text-align="center" style:justify-single-word="false"/>
      <style:text-properties fo:color="#000000" style:font-name="Times New Roman" fo:font-size="14pt" fo:font-weight="bold" style:font-name-asian="Times New Roman1" style:font-size-asian="14pt" style:font-weight-asian="bold" style:font-size-complex="10pt"/>
    </style:style>
    <style:style style:name="P49" style:family="paragraph" style:parent-style-name="Standard">
      <style:paragraph-properties fo:margin-left="0cm" fo:margin-right="0cm" fo:margin-top="0cm" fo:margin-bottom="0cm" fo:text-align="justify" style:justify-single-word="false" fo:text-indent="1.251cm" style:auto-text-indent="false"/>
    </style:style>
    <style:style style:name="P50" style:family="paragraph" style:parent-style-name="Standard" style:list-style-name="WWNum1">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style>
    <style:style style:name="P51"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52"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name-complex="Times New Roman1" style:font-size-complex="12pt"/>
    </style:style>
    <style:style style:name="P53"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54" style:family="paragraph" style:parent-style-name="Standard">
      <style:paragraph-properties fo:margin-left="0cm" fo:margin-right="0cm" fo:margin-top="0cm" fo:margin-bottom="0cm" fo:text-align="justify" style:justify-single-word="false" fo:text-indent="0.635cm" style:auto-text-indent="false"/>
    </style:style>
    <style:style style:name="P55" style:family="paragraph" style:parent-style-name="Standard">
      <style:paragraph-properties fo:margin-left="0cm" fo:margin-right="0cm" fo:margin-top="0cm" fo:margin-bottom="0cm" fo:text-align="justify" style:justify-single-word="false" fo:text-indent="0.635cm" style:auto-text-indent="false">
        <style:tab-stops>
          <style:tab-stop style:position="2.177cm"/>
        </style:tab-stops>
      </style:paragraph-properties>
    </style:style>
    <style:style style:name="P56" style:family="paragraph" style:parent-style-name="Standard">
      <style:paragraph-properties fo:margin-left="0cm" fo:margin-right="0cm" fo:text-align="justify" style:justify-single-word="false" fo:text-indent="0.635cm" style:auto-text-indent="false">
        <style:tab-stops>
          <style:tab-stop style:position="1.923cm"/>
        </style:tab-stops>
      </style:paragraph-properties>
    </style:style>
    <style:style style:name="P57" style:family="paragraph" style:parent-style-name="Standard">
      <style:paragraph-properties fo:margin-left="0cm" fo:margin-right="0cm" fo:text-align="justify" style:justify-single-word="false" fo:text-indent="0.635cm" style:auto-text-indent="false">
        <style:tab-stops>
          <style:tab-stop style:position="2.237cm"/>
        </style:tab-stops>
      </style:paragraph-properties>
    </style:style>
    <style:style style:name="P58" style:family="paragraph" style:parent-style-name="Standard">
      <style:paragraph-properties fo:margin-left="0cm" fo:margin-right="0cm" fo:text-align="justify" style:justify-single-word="false" fo:text-indent="0.635cm" style:auto-text-indent="false">
        <style:tab-stops>
          <style:tab-stop style:position="2.261cm"/>
        </style:tab-stops>
      </style:paragraph-properties>
    </style:style>
    <style:style style:name="P59" style:family="paragraph" style:parent-style-name="Standard">
      <style:paragraph-properties fo:margin-left="0cm" fo:margin-right="0cm" fo:text-align="justify" style:justify-single-word="false" fo:text-indent="0.635cm" style:auto-text-indent="false">
        <style:tab-stops>
          <style:tab-stop style:position="2.185cm"/>
        </style:tab-stops>
      </style:paragraph-properties>
    </style:style>
    <style:style style:name="P60" style:family="paragraph" style:parent-style-name="Standard">
      <style:paragraph-properties fo:margin-left="0cm" fo:margin-right="0cm" fo:text-align="justify" style:justify-single-word="false" fo:text-indent="0.635cm" style:auto-text-indent="false">
        <style:tab-stops>
          <style:tab-stop style:position="2.076cm"/>
        </style:tab-stops>
      </style:paragraph-properties>
    </style:style>
    <style:style style:name="P61" style:family="paragraph" style:parent-style-name="Standard">
      <style:paragraph-properties fo:margin-left="0cm" fo:margin-right="0cm" fo:text-align="justify" style:justify-single-word="false" fo:text-indent="0.635cm" style:auto-text-indent="false">
        <style:tab-stops>
          <style:tab-stop style:position="2.219cm"/>
        </style:tab-stops>
      </style:paragraph-properties>
    </style:style>
    <style:style style:name="P62" style:family="paragraph" style:parent-style-name="Standard">
      <style:paragraph-properties fo:margin-left="0cm" fo:margin-right="0cm" fo:text-align="justify" style:justify-single-word="false" fo:text-indent="0.635cm" style:auto-text-indent="false">
        <style:tab-stops>
          <style:tab-stop style:position="2.034cm"/>
        </style:tab-stops>
      </style:paragraph-properties>
    </style:style>
    <style:style style:name="P63" style:family="paragraph" style:parent-style-name="Standard">
      <style:paragraph-properties fo:margin-left="0cm" fo:margin-right="0cm" fo:text-align="justify" style:justify-single-word="false" fo:text-indent="0.635cm" style:auto-text-indent="false">
        <style:tab-stops>
          <style:tab-stop style:position="2.134cm"/>
        </style:tab-stops>
      </style:paragraph-properties>
    </style:style>
    <style:style style:name="P64" style:family="paragraph" style:parent-style-name="Standard">
      <style:paragraph-properties fo:margin-left="0cm" fo:margin-right="0cm" fo:text-align="justify" style:justify-single-word="false" fo:text-indent="0.635cm" style:auto-text-indent="false">
        <style:tab-stops>
          <style:tab-stop style:position="2.346cm"/>
        </style:tab-stops>
      </style:paragraph-properties>
    </style:style>
    <style:style style:name="P65" style:family="paragraph" style:parent-style-name="Standard">
      <style:paragraph-properties fo:margin-left="0cm" fo:margin-right="0cm" fo:text-align="justify" style:justify-single-word="false" fo:text-indent="0.635cm" style:auto-text-indent="false">
        <style:tab-stops>
          <style:tab-stop style:position="2.482cm"/>
        </style:tab-stops>
      </style:paragraph-properties>
    </style:style>
    <style:style style:name="P66" style:family="paragraph" style:parent-style-name="Standard">
      <style:paragraph-properties fo:margin-left="0cm" fo:margin-right="0cm" fo:text-align="justify" style:justify-single-word="false" fo:text-indent="0.635cm" style:auto-text-indent="false">
        <style:tab-stops>
          <style:tab-stop style:position="2.185cm"/>
        </style:tab-stops>
      </style:paragraph-properties>
      <style:text-properties style:font-name="Times New Roman" fo:font-size="12pt" style:font-size-asian="12pt" style:font-name-complex="Times New Roman1" style:font-size-complex="12pt"/>
    </style:style>
    <style:style style:name="P67" style:family="paragraph" style:parent-style-name="Standard">
      <style:paragraph-properties fo:margin-left="8.502cm" fo:margin-right="0cm" fo:margin-top="0cm" fo:margin-bottom="0cm" fo:line-height="100%" fo:text-align="justify" style:justify-single-word="false" fo:orphans="0" fo:widows="0" fo:text-indent="0cm" style:auto-text-indent="false"/>
    </style:style>
    <style:style style:name="P68"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69" style:family="paragraph" style:parent-style-name="Standard">
      <style:paragraph-properties fo:margin-left="0cm" fo:margin-right="0cm" fo:margin-top="0cm" fo:margin-bottom="0cm" fo:line-height="100%" fo:text-align="justify" style:justify-single-word="false" fo:orphans="0" fo:widows="0" fo:text-indent="0.953cm" style:auto-text-indent="false"/>
    </style:style>
    <style:style style:name="P70"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fo:font-weight="bold" style:font-size-asian="14pt" style:font-weight-asian="bold" style:font-size-complex="14pt"/>
    </style:style>
    <style:style style:name="P71" style:family="paragraph" style:parent-style-name="Standard">
      <style:paragraph-properties fo:margin-left="10.001cm" fo:margin-right="0cm" fo:margin-top="0cm" fo:margin-bottom="0cm" fo:line-height="100%" fo:text-align="justify" style:justify-single-word="false" fo:orphans="0" fo:widows="0" fo:text-indent="0cm" style:auto-text-indent="false"/>
      <style:text-properties style:font-name="Times New Roman" fo:font-size="14pt" style:font-size-asian="14pt" style:font-name-complex="Times New Roman1" style:font-size-complex="14pt"/>
    </style:style>
    <style:style style:name="P72" style:family="paragraph" style:parent-style-name="Standard">
      <style:paragraph-properties fo:margin-left="10.001cm" fo:margin-right="0cm" fo:margin-top="0cm" fo:margin-bottom="0cm" fo:line-height="100%" fo:text-align="justify" style:justify-single-word="false" fo:orphans="0" fo:widows="0" fo:text-indent="0cm" style:auto-text-indent="false"/>
      <style:text-properties style:font-name="Times New Roman" fo:font-size="14pt" style:font-size-asian="14pt" style:font-name-complex="Times New Roman1" style:font-size-complex="14pt"/>
    </style:style>
    <style:style style:name="P73" style:family="paragraph" style:parent-style-name="Standard">
      <style:paragraph-properties fo:margin-left="10.001cm" fo:margin-right="0cm" fo:margin-top="0cm" fo:margin-bottom="0cm" fo:line-height="100%" fo:text-align="justify" style:justify-single-word="false" fo:orphans="0" fo:widows="0" fo:text-indent="0cm" style:auto-text-indent="false"/>
    </style:style>
    <style:style style:name="P74" style:family="paragraph" style:parent-style-name="Standard">
      <style:paragraph-properties fo:margin-left="9.252cm" fo:margin-right="0cm" fo:margin-top="0cm" fo:margin-bottom="0cm" fo:line-height="100%" fo:text-align="justify" style:justify-single-word="false" fo:orphans="0" fo:widows="0" fo:text-indent="0cm" style:auto-text-indent="false"/>
    </style:style>
    <style:style style:name="P75" style:family="paragraph" style:parent-style-name="Standard">
      <style:paragraph-properties fo:margin-left="9.753cm" fo:margin-right="0cm" fo:margin-top="0cm" fo:margin-bottom="0cm" fo:line-height="100%" fo:text-align="justify" style:justify-single-word="false" fo:orphans="0" fo:widows="0" fo:text-indent="0cm" style:auto-text-indent="false"/>
    </style:style>
    <style:style style:name="P76" style:family="paragraph" style:parent-style-name="Standard" style:list-style-name="WWNum1">
      <style:paragraph-properties fo:margin-left="0cm" fo:margin-right="0cm" fo:margin-top="0cm" fo:margin-bottom="0cm" fo:line-height="100%" fo:text-align="justify" style:justify-single-word="false" fo:text-indent="1.27cm" style:auto-text-indent="false">
        <style:tab-stops>
          <style:tab-stop style:position="2.223cm"/>
        </style:tab-stops>
      </style:paragraph-properties>
    </style:style>
    <style:style style:name="P77" style:family="paragraph" style:parent-style-name="Standard">
      <style:paragraph-properties fo:margin-left="1.249cm" fo:margin-right="0cm" fo:margin-top="0cm" fo:margin-bottom="0cm" fo:line-height="100%" fo:text-align="justify" style:justify-single-word="false" fo:text-indent="0cm" style:auto-text-indent="false"/>
    </style:style>
    <style:style style:name="P78" style:family="paragraph" style:parent-style-name="Standard">
      <style:paragraph-properties fo:margin-left="1.249cm" fo:margin-right="0cm" fo:margin-top="0cm" fo:margin-bottom="0cm" fo:line-height="100%" fo:text-align="justify" style:justify-single-word="false" fo:text-indent="0cm" style:auto-text-indent="false"/>
      <style:text-properties style:font-name="Times New Roman" fo:font-size="10pt" style:font-name-asian="Times New Roman1" style:font-size-asian="10pt" style:font-size-complex="10pt"/>
    </style:style>
    <style:style style:name="P79"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80"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0pt" style:font-name-asian="Times New Roman1" style:font-size-asian="10pt" style:font-size-complex="10pt"/>
    </style:style>
    <style:style style:name="P81" style:family="paragraph" style:parent-style-name="Standard">
      <style:paragraph-properties fo:margin-left="0cm" fo:margin-right="0cm" fo:text-align="justify" style:justify-single-word="false" fo:text-indent="1.249cm" style:auto-text-indent="false"/>
    </style:style>
    <style:style style:name="P82" style:family="paragraph" style:parent-style-name="Standard">
      <style:paragraph-properties fo:margin-left="0cm" fo:margin-right="0cm" fo:margin-top="0cm" fo:margin-bottom="0cm" fo:line-height="100%" fo:text-align="justify" style:justify-single-word="false" fo:text-indent="1cm" style:auto-text-indent="false"/>
    </style:style>
    <style:style style:name="P83"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2.251cm"/>
        </style:tab-stops>
      </style:paragraph-properties>
    </style:style>
    <style:style style:name="P84" style:family="paragraph" style:parent-style-name="Standard">
      <style:paragraph-properties fo:margin-left="1.251cm" fo:margin-right="0.041cm" fo:margin-top="0cm" fo:margin-bottom="0cm" fo:line-height="0.577cm" fo:text-align="center" style:justify-single-word="false" fo:text-indent="0cm" style:auto-text-indent="false" fo:background-color="#ffffff">
        <style:background-image/>
      </style:paragraph-properties>
    </style:style>
    <style:style style:name="P85" style:family="paragraph" style:parent-style-name="Standard">
      <style:paragraph-properties fo:margin-left="0cm" fo:margin-right="0.016cm" fo:margin-top="0.522cm" fo:margin-bottom="0cm" fo:line-height="0.586cm" fo:text-align="justify" style:justify-single-word="false" fo:orphans="0" fo:widows="0" fo:text-indent="1.249cm" style:auto-text-indent="false" fo:background-color="#ffffff">
        <style:background-image/>
      </style:paragraph-properties>
    </style:style>
    <style:style style:name="P86" style:family="paragraph" style:parent-style-name="Standard">
      <style:paragraph-properties fo:margin-left="5.999cm" fo:margin-right="0cm" fo:text-align="justify" style:justify-single-word="false" fo:text-indent="0cm" style:auto-text-indent="false"/>
    </style:style>
    <style:style style:name="P87" style:family="paragraph" style:parent-style-name="Standard">
      <style:paragraph-properties fo:margin-left="0cm" fo:margin-right="0cm" fo:text-align="justify" style:justify-single-word="false" fo:text-indent="1.247cm" style:auto-text-indent="false"/>
    </style:style>
    <style:style style:name="P88" style:family="paragraph" style:parent-style-name="Standard">
      <style:paragraph-properties fo:margin-left="7.493cm" fo:margin-right="0cm" fo:text-indent="0cm" style:auto-text-indent="false"/>
      <style:text-properties style:font-name="Times New Roman" fo:font-size="14pt" style:font-size-asian="14pt" style:font-size-complex="14pt"/>
    </style:style>
    <style:style style:name="P89" style:family="paragraph" style:parent-style-name="Standard" style:master-page-name="Standard">
      <style:paragraph-properties style:page-number="auto"/>
      <style:text-properties style:font-name="Times New Roman" style:font-name-complex="Times New Roman1"/>
    </style:style>
    <style:style style:name="P90" style:family="paragraph" style:parent-style-name="No_20_Spacing">
      <style:paragraph-properties fo:text-align="center" style:justify-single-word="false"/>
    </style:style>
    <style:style style:name="P91" style:family="paragraph" style:parent-style-name="No_20_Spacing">
      <style:text-properties style:font-name="Times New Roman" style:font-name-complex="Times New Roman1"/>
    </style:style>
    <style:style style:name="P92" style:family="paragraph" style:parent-style-name="No_20_Spacing">
      <style:paragraph-properties fo:text-align="center" style:justify-single-word="false"/>
      <style:text-properties style:font-name="Times New Roman" fo:font-size="12pt" style:font-size-asian="12pt" style:font-name-complex="Times New Roman1" style:font-size-complex="12pt"/>
    </style:style>
    <style:style style:name="P93" style:family="paragraph" style:parent-style-name="No_20_Spacing">
      <style:text-properties style:font-name="Times New Roman" fo:font-size="12pt" style:font-size-asian="12pt" style:language-asian="ru" style:country-asian="RU" style:font-name-complex="Times New Roman1" style:font-size-complex="12pt"/>
    </style:style>
    <style:style style:name="P94" style:family="paragraph" style:parent-style-name="No_20_Spacing">
      <style:text-properties style:font-name="Times New Roman" fo:font-weight="bold" style:font-weight-asian="bold" style:font-name-complex="Times New Roman1" style:font-weight-complex="bold"/>
    </style:style>
    <style:style style:name="P95" style:family="paragraph" style:parent-style-name="No_20_Spacing">
      <style:paragraph-properties fo:text-align="center" style:justify-single-word="false"/>
      <style:text-properties fo:font-size="12pt" style:font-size-asian="12pt" style:font-size-complex="12pt"/>
    </style:style>
    <style:style style:name="P96" style:family="paragraph" style:parent-style-name="No_20_Spacing">
      <style:paragraph-properties style:border-line-width-bottom="0.002cm 0.088cm 0.088cm" fo:padding-left="0cm" fo:padding-right="0cm" fo:padding-top="0cm" fo:padding-bottom="0.035cm" fo:border-left="none" fo:border-right="none" fo:border-top="none" fo:border-bottom="0.178cm double #00000a"/>
    </style:style>
    <style:style style:name="P97" style:family="paragraph" style:parent-style-name="No_20_Spacing">
      <style:paragraph-properties fo:margin-left="7.493cm" fo:margin-right="0cm" fo:text-indent="0cm" style:auto-text-indent="false"/>
    </style:style>
    <style:style style:name="P98" style:family="paragraph" style:parent-style-name="No_20_Spacing">
      <style:paragraph-properties fo:margin-left="7.493cm" fo:margin-right="0cm" fo:text-indent="0cm" style:auto-text-indent="false"/>
      <style:text-properties style:font-name="Times New Roman" style:font-name-asian="Calibri1" style:font-name-complex="Times New Roman1"/>
    </style:style>
    <style:style style:name="P99" style:family="paragraph" style:parent-style-name="No_20_Spacing" style:master-page-name="Standard">
      <style:paragraph-properties fo:text-align="center" style:justify-single-word="false" style:page-number="auto"/>
    </style:style>
    <style:style style:name="P100" style:family="paragraph" style:parent-style-name="List_20_Paragraph">
      <style:paragraph-properties fo:margin-left="0cm" fo:margin-right="0cm" fo:text-align="justify" style:justify-single-word="false" fo:text-indent="1.251cm" style:auto-text-indent="false"/>
    </style:style>
    <style:style style:name="P101" style:family="paragraph" style:parent-style-name="ConsPlusNonformat">
      <style:paragraph-properties fo:text-align="center" style:justify-single-word="false"/>
    </style:style>
    <style:style style:name="P102" style:family="paragraph" style:parent-style-name="ConsPlusNonformat">
      <style:text-properties style:font-name="Times New Roman" style:font-name-complex="Times New Roman1"/>
    </style:style>
    <style:style style:name="P103" style:family="paragraph" style:parent-style-name="ConsPlusNonformat">
      <style:text-properties style:font-name="Times New Roman" fo:font-size="14pt" style:font-size-asian="14pt" style:font-name-complex="Times New Roman1" style:font-size-complex="14pt"/>
    </style:style>
    <style:style style:name="P104" style:family="paragraph" style:parent-style-name="ConsPlusNonformat">
      <style:paragraph-properties fo:text-align="center" style:justify-single-word="false"/>
      <style:text-properties style:font-name="Times New Roman" fo:font-size="14pt" style:font-size-asian="14pt" style:font-name-complex="Times New Roman1" style:font-size-complex="14pt"/>
    </style:style>
    <style:style style:name="P105" style:family="paragraph" style:parent-style-name="ConsPlusNonformat">
      <style:text-properties style:font-name="Times New Roman" fo:font-size="12pt" style:font-size-asian="12pt" style:font-name-complex="Times New Roman1" style:font-size-complex="12pt"/>
    </style:style>
    <style:style style:name="P106" style:family="paragraph" style:parent-style-name="ConsPlusNonformat">
      <style:paragraph-properties fo:text-align="justify" style:justify-single-word="false"/>
      <style:text-properties style:font-name="Times New Roman" fo:font-size="12pt" style:font-size-asian="12pt" style:font-name-complex="Times New Roman1" style:font-size-complex="12pt"/>
    </style:style>
    <style:style style:name="P107" style:family="paragraph" style:parent-style-name="ConsPlusNonformat">
      <style:paragraph-properties fo:text-align="justify" style:justify-single-word="false"/>
    </style:style>
    <style:style style:name="P108" style:family="paragraph" style:parent-style-name="EmptyLayoutCell">
      <style:text-properties fo:font-size="12pt" fo:language="ru" fo:country="RU" style:font-size-asian="12pt" style:font-size-complex="12pt"/>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size-asian="12pt" style:language-asian="ru" style:country-asian="RU" style:font-name-complex="Times New Roman1" style:font-size-complex="12pt"/>
    </style:style>
    <style:style style:name="T5" style:family="text">
      <style:text-properties style:font-name="Times New Roman" fo:font-size="12pt" style:font-name-asian="Calibri1" style:font-size-asian="12pt" style:font-name-complex="Times New Roman1" style:font-size-complex="12pt"/>
    </style:style>
    <style:style style:name="T6" style:family="text">
      <style:text-properties style:font-name="Times New Roman" fo:font-size="10pt" style:font-name-asian="Times New Roman1" style:font-size-asian="10pt" style:font-name-complex="Times New Roman1" style:font-size-complex="10pt"/>
    </style:style>
    <style:style style:name="T7" style:family="text">
      <style:text-properties style:font-name="Times New Roman" fo:font-size="10pt" style:font-name-asian="Times New Roman1" style:font-size-asian="10pt" style:font-size-complex="10pt"/>
    </style:style>
    <style:style style:name="T8" style:family="text">
      <style:text-properties style:font-name="Times New Roman" fo:font-size="10pt" fo:font-weight="bold" style:font-name-asian="Times New Roman1" style:font-size-asian="10pt" style:font-weight-asian="bold" style:font-size-complex="10pt"/>
    </style:style>
    <style:style style:name="T9" style:family="text">
      <style:text-properties style:font-name="Times New Roman" style:font-name-complex="Times New Roman1"/>
    </style:style>
    <style:style style:name="T10" style:family="text">
      <style:text-properties style:font-name="Times New Roman" fo:font-size="14pt" style:font-size-asian="14pt" style:font-name-complex="Times New Roman1" style:font-size-complex="14pt"/>
    </style:style>
    <style:style style:name="T11" style:family="text">
      <style:text-properties style:font-name="Times New Roman" fo:font-size="14pt" style:font-size-asian="14pt" style:font-size-complex="14pt"/>
    </style:style>
    <style:style style:name="T12" style:family="text">
      <style:text-properties style:font-name="Times New Roman" fo:font-size="14pt" fo:font-weight="bold" style:font-size-asian="14pt" style:font-weight-asian="bold" style:font-name-complex="Times New Roman1" style:font-size-complex="14pt"/>
    </style:style>
    <style:style style:name="T13" style:family="text">
      <style:text-properties style:font-name="Times New Roman" fo:font-size="14pt" fo:font-weight="bold" style:font-name-asian="Times New Roman1" style:font-size-asian="14pt" style:font-weight-asian="bold" style:font-name-complex="Times New Roman1" style:font-size-complex="14pt"/>
    </style:style>
    <style:style style:name="T14" style:family="text">
      <style:text-properties style:font-name="Times New Roman" fo:font-size="14pt" style:font-name-asian="Times New Roman1" style:font-size-asian="14pt" style:font-size-complex="14pt"/>
    </style:style>
    <style:style style:name="T15" style:family="text">
      <style:text-properties style:font-name="Times New Roman" fo:font-size="14pt" fo:letter-spacing="-0.005cm" style:font-name-asian="Times New Roman1" style:font-size-asian="14pt" style:font-size-complex="14pt" style:font-weight-complex="bold"/>
    </style:style>
    <style:style style:name="T16" style:family="text">
      <style:text-properties style:font-name="Times New Roman" fo:font-size="14pt" fo:letter-spacing="-0.002cm" style:font-name-asian="Times New Roman1" style:font-size-asian="14pt" style:font-size-complex="14pt" style:font-weight-complex="bold"/>
    </style:style>
    <style:style style:name="T17" style:family="text">
      <style:text-properties style:font-name="Times New Roman" fo:font-size="14pt" fo:letter-spacing="-0.004cm" style:font-name-asian="Times New Roman1" style:font-size-asian="14pt" style:font-size-complex="14pt"/>
    </style:style>
    <style:style style:name="T18" style:family="text">
      <style:text-properties style:font-name="Times New Roman" fo:font-size="14pt" fo:letter-spacing="-0.019cm" style:font-name-asian="Times New Roman1" style:font-size-asian="14pt" style:font-size-complex="14pt"/>
    </style:style>
    <style:style style:name="T19" style:family="text">
      <style:text-properties style:font-name="Times New Roman" style:font-name-asian="Calibri1" style:font-name-complex="Times New Roman1"/>
    </style:style>
    <style:style style:name="T20" style:family="text">
      <style:text-properties fo:font-size="12pt" style:font-size-asian="12pt" style:font-size-complex="12pt"/>
    </style:style>
    <style:style style:name="T21" style:family="text">
      <style:text-properties fo:font-size="14pt" style:font-size-asian="14pt" style:font-size-complex="14pt"/>
    </style:style>
    <style:style style:name="T22" style:family="text">
      <style:text-properties fo:color="#000000" style:font-name="Times New Roman" fo:font-size="14pt" style:font-name-asian="Times New Roman1" style:font-size-asian="14pt" style:font-size-complex="10pt"/>
    </style:style>
    <style:style style:name="T23" style:family="text">
      <style:text-properties fo:color="#000000" style:font-name="Times New Roman" fo:font-size="14pt" fo:font-weight="bold" style:font-name-asian="Times New Roman1" style:font-size-asian="14pt" style:font-weight-asian="bold" style:font-name-complex="Times New Roman1" style:font-size-complex="14pt"/>
    </style:style>
    <style:style style:name="T24" style:family="text">
      <style:text-properties fo:color="#000000" style:font-name="Times New Roman" fo:font-size="14pt" fo:font-weight="bold" style:font-name-asian="Times New Roman1" style:font-size-asian="14pt" style:font-weight-asian="bold" style:font-size-complex="10pt"/>
    </style:style>
    <style:style style:name="T25" style:family="text">
      <style:text-properties fo:color="#000000" style:font-name="Times New Roman" fo:font-size="10pt" fo:language="en" fo:country="US" style:font-name-asian="Times New Roman1" style:font-size-asian="10pt" style:font-size-complex="10pt"/>
    </style:style>
    <style:style style:name="T26" style:family="text">
      <style:text-properties fo:color="#000000" style:font-name="Times New Roman" fo:font-size="8pt" style:font-name-asian="Times New Roman1" style:font-size-asian="8pt" style:font-size-complex="10pt"/>
    </style:style>
    <style:style style:name="T27" style:family="text">
      <style:text-properties fo:color="#000000" style:font-name="Times New Roman" fo:font-size="12pt" style:font-size-asian="12pt" style:font-name-complex="Times New Roman1" style:font-size-complex="12pt"/>
    </style:style>
    <style:style style:name="T28" style:family="text">
      <style:text-properties fo:color="#000000" style:font-name="Symbol" fo:font-size="14pt" fo:language="en" fo:country="US" style:font-name-asian="Symbol1" style:font-size-asian="14pt" style:font-size-complex="10pt"/>
    </style:style>
    <style:style style:name="T29" style:family="text">
      <style:text-properties style:font-name-asian="Calibri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span text:style-name="T2">Р Ф</text:span></text:p>
      <text:p text:style-name="P90"><text:span text:style-name="T2">АДМИНИСТРАЦИЯ</text:span></text:p>
      <text:p text:style-name="P90"><text:span text:style-name="T2">УСТЬ-ХОПЁРСКОГО СЕЛЬСКОГО ПОСЕЛЕНИЯ</text:span></text:p>
      <text:p text:style-name="P90"><text:span text:style-name="T2">СЕРАФИМОВИЧСКИЙ МУНИЦИПАЛЬНЫЙ <text:s/>РАЙОН</text:span></text:p>
      <text:p text:style-name="P90"><text:span text:style-name="T2">ВОЛГОГРАДСКАЯ <text:s/>ОБЛАСТЬ</text:span></text:p>
      <text:p text:style-name="P96"><text:span text:style-name="T1"><text:s/></text:span></text:p>
      <text:p text:style-name="No_20_Spacing"><text:span text:style-name="T6">ОГРН 1053456053111 <text:s text:c="2"/>ИНН 3427006761 <text:s/>КПП 342701001 <text:s text:c="2"/>403472, ст. Усть-Хопёрская ул. Мира 44, Серафимовичского района, Волгоградской области, тел/факс 8(84464)3-44-22</text:span></text:p>
      <text:p text:style-name="P92"/>
      <text:p text:style-name="P92"/>
      <text:p text:style-name="P90"><text:span text:style-name="T3">РАСПОРЯЖЕНИЕ </text:span></text:p>
      <text:p text:style-name="P92"/>
      <text:p text:style-name="No_20_Spacing"><text:span text:style-name="T3">№ 11 <text:s text:c="106"/>08.02.2016г.</text:span></text:p>
      <text:p text:style-name="P95"/>
      <text:p text:style-name="P9"/>
      <text:h text:style-name="P37" text:outline-level="2"><text:bookmark-start text:name="_GoBack"/><text:bookmark-start text:name="bookmark2"/><text:span text:style-name="T3">Об утверждении документов, определяющих политику в отношении</text:span><text:bookmark-end text:name="bookmark2"/></text:h>
      <text:h text:style-name="P37" text:outline-level="2"><text:bookmark-start text:name="bookmark3"/><text:span text:style-name="T3">обработки персональных данных в администрации Усть-Хоперского сельского поселения Серафимовичского муниципального района Волгоградской области</text:span><text:bookmark-end text:name="bookmark3"/></text:h>
      <text:h text:style-name="P10" text:outline-level="2"><text:bookmark-end text:name="_GoBack"/></text:h>
      <text:p text:style-name="P49"><text:span text:style-name="T3">В соответствии с Федеральным законом от 27 июля 2006 г. № 152-ФЗ "О персональных данных", постановлением Правительства Российской Федерации от 21 марта 2012 г. № 211 "Об утверждении перечня мер, направленных на обеспечение выполнения обязанностей, предусмотренных Федеральным законом "О персональных данных" и принятыми в соответствии с ним нормативными правовыми актами, операторами, являющимися государственными или муниципальными органами":</text:span></text:p>
      <text:p text:style-name="P54"><text:span text:style-name="T3">1.Утвердить прилагаемые:</text:span></text:p>
      <text:p text:style-name="P55"><text:span text:style-name="T3">1.1.<text:tab/>Правила обработки персональных данных, устанавливающие процедуры, направленные на выявление и предотвращение нарушений законодательства российской федерации в сфере персональных данных, а также определяющие для каждой цели обработки персональных данных содержание обрабатываемых персональных данных, категории субъектов, персональные данные которых обрабатываются, сроки их обработки и хранения, порядок уничтожения при достижении целей обработки или при наступлении иных законных оснований, в администрации Усть-Хоперского сельского поселения Серафимовичского муниципального района Волгоградской области;</text:span></text:p>
      <text:p text:style-name="P56"><text:span text:style-name="T3">1.2.<text:tab/>Правила рассмотрения запросов субъектов персональных данных в администрации Усть-Хоперского сельского поселения Серафимовичского муниципального района Волгоградской области;</text:span></text:p>
      <text:p text:style-name="P57"><text:span text:style-name="T3">1.3.<text:tab/>Правила осуществления внутреннего контроля соответствия обработки персональных данных требованиям к защите персональных данных, установленным федеральным законом "О персональных данных", принятыми в соответствии с ним нормативными правовыми актами и локальными актами администрации Усть-Хоперского сельского поселения Серафимовичского муниципального района Волгоградской области;</text:span></text:p>
      <text:p text:style-name="P58"><text:span text:style-name="T3">1.4.<text:tab/>Правила работы с обезличенными данными в администрации Усть-Хоперского сельского поселения Серафимовичского муниципального района Волгоградской области;</text:span></text:p>
      <text:p text:style-name="P59"><text:soft-page-break/><text:span text:style-name="T3">1.5.<text:tab/>Перечень информационных систем персональных данных в администрации Усть-Хоперского сельского поселения Серафимовичского муниципального района Волгоградской области;</text:span></text:p>
      <text:p text:style-name="P66"/>
      <text:p text:style-name="P60"><text:span text:style-name="T3">1.6.<text:tab/>Перечень должностей муниципальной службы в администрации Усть-Хоперского сельского поселения Серафимовичского муниципального района Волгоградской области, ответственных за проведение мероприятий по обезличиванию обрабатываемых персональных данных;</text:span></text:p>
      <text:p text:style-name="P61"><text:span text:style-name="T3">1.7.<text:tab/>Перечень должностей муниципальной службы в администрации Усть-Хоперского сельского поселения Серафимовичского муниципального района Волгоградской области, замещение которых предусматривает осуществление обработки персональных данных либо осуществление доступа к персональным данным;</text:span></text:p>
      <text:p text:style-name="P62"><text:span text:style-name="T3">1.8.<text:tab/>Должностной регламент ответственного за организацию обработки персональных данных в администрации Усть-Хоперского сельского поселения Серафимовичского муниципального района Волгоградской области;</text:span></text:p>
      <text:p text:style-name="P63"><text:span text:style-name="T3">1.9.<text:tab/>Типовое обязательство служащего администрации Усть-Хоперского сельского поселения Серафимовичского муниципального района Волгоградской области о неразглашении персональных данных;</text:span></text:p>
      <text:p text:style-name="P64"><text:span text:style-name="T3">1.10.<text:tab/>Типовую форму согласия субъекта персональных данных на обработку персональных данных;</text:span></text:p>
      <text:p text:style-name="P65"><text:span text:style-name="T3">1.11.<text:tab/>Порядок доступа муниципальных служащих администрации Усть-Хоперского сельского поселения Серафимовичского муниципального района Волгоградской области в помещения, в которых ведется обработка персональных данных.</text:span></text:p>
      <text:p text:style-name="P51"><text:span text:style-name="T3">2.Настоящее распоряжение вступает в силу с момента его подписания и подлежит опубликованию на официальном сайте администрации Усть-Хоперского сельского поселения Серафимовичского муниципального района Волгоградской области.</text:span></text:p>
      <text:p text:style-name="P100"><text:span text:style-name="T20">3.Контроль за исполнением настоящего распоряжения возлагаю на себя</text:span></text:p>
      <text:p text:style-name="P52"/>
      <text:p text:style-name="P52"/>
      <text:p text:style-name="P6"><text:span text:style-name="T3">Глава администрации Усть-Хоперского</text:span></text:p>
      <text:p text:style-name="P6"><text:span text:style-name="T3">Сельского поселения<text:tab/><text:tab/><text:tab/><text:tab/><text:tab/>С.М. Ананьев</text:span></text:p>
      <text:p text:style-name="P53"/>
      <text:p text:style-name="P53"/>
      <text:p text:style-name="P53"/>
      <text:p text:style-name="Standard"/>
      <text:h text:style-name="P67" text:outline-level="1"><text:soft-page-break/><text:span text:style-name="T3">Утверждены</text:span></text:h>
      <text:h text:style-name="P67" text:outline-level="1"><text:span text:style-name="T3">распоряжением администрации</text:span></text:h>
      <text:h text:style-name="P67" text:outline-level="1"><text:span text:style-name="T3">Усть-Хоперского сельского поселения</text:span></text:h>
      <text:h text:style-name="P67" text:outline-level="1"><text:span text:style-name="T3">№ 11 от «08» 02 <text:s/>2016г.</text:span></text:h>
      <text:p text:style-name="P11"/>
      <text:p text:style-name="P14"><text:bookmark text:name="Par40"/></text:p>
      <text:p text:style-name="P39"><text:span text:style-name="T12">Правила обработки персональных данных, устанавливающие процедуры, направленные на выявление и предотвращение нарушений законодательства Российской Федерации в сфере персональных данных, а также определяющие для каждой цели обработки персональных данных содержание обрабатываемых персональных данных, категории субъектов, персональные данные которых обрабатываются, сроки их обработки и хранения, порядок уничтожения при достижении целей обработки или при наступлении иных законных оснований, в администрации Усть-Хоперского сельского поселения Серафимовичского муниципального района <text:s/>Волгоградской области</text:span></text:p>
      <text:p text:style-name="P19"/>
      <text:p text:style-name="P21"/>
      <text:h text:style-name="P40" text:outline-level="2"><text:bookmark text:name="Par52"/><text:span text:style-name="T10">1. Общие положения</text:span></text:h>
      <text:p text:style-name="P21"/>
      <text:p text:style-name="P69"><text:span text:style-name="T10">1.1. Настоящие Правила разработаны во исполнение требований Трудового </text:span><text:a xlink:type="simple" xlink:href="consultantplus://offline/ref=7DB0BEF7CA2F265C4BE24A6BCFD31B1711474529E076C703EFFEEEFD17jAD6M" text:style-name="Internet_20_link" text:visited-style-name="Visited_20_Internet_20_Link"><text:span text:style-name="T10">кодекса</text:span></text:a><text:span text:style-name="T10"> Российской Федерации, федеральных законов от 27 июля 2006 г. </text:span><text:a xlink:type="simple" xlink:href="consultantplus://offline/ref=7DB0BEF7CA2F265C4BE24A6BCFD31B1711464829EC71C703EFFEEEFD17jAD6M" text:style-name="Internet_20_link" text:visited-style-name="Visited_20_Internet_20_Link"><text:span text:style-name="T10">N 152-ФЗ</text:span></text:a><text:span text:style-name="T10"> "О персональных данных", <text:s/>постановлений Правительства Российской Федерации от 21 марта 2012 г. </text:span><text:a xlink:type="simple" xlink:href="consultantplus://offline/ref=7DB0BEF7CA2F265C4BE24A6BCFD31B171147412EED75C703EFFEEEFD17A69D9BCEE782603F0B722Ej5DEM" text:style-name="Internet_20_link" text:visited-style-name="Visited_20_Internet_20_Link"><text:span text:style-name="T10">№ 211</text:span></text:a><text:span text:style-name="T10"> "Об утверждении перечня мер, направленных на обеспечение выполнения обязанностей, предусмотренных Федеральным законом "О персональных данных" и принятыми в соответствии с ним нормативными правовыми актами, операторами, являющимися государственными или муниципальными органами", от 01 ноября 2012 г. </text:span><text:a xlink:type="simple" xlink:href="consultantplus://offline/ref=7DB0BEF7CA2F265C4BE24A6BCFD31B171141462DED70C703EFFEEEFD17jAD6M" text:style-name="Internet_20_link" text:visited-style-name="Visited_20_Internet_20_Link"><text:span text:style-name="T10">№ 1119</text:span></text:a><text:span text:style-name="T10"> "Об утверждении требований к защите персональных данных при их обработке в информационных системах персональных данных", от 15 сентября 2008 г. </text:span><text:a xlink:type="simple" xlink:href="consultantplus://offline/ref=7DB0BEF7CA2F265C4BE24A6BCFD31B171842412CE07D9A09E7A7E2FFj1D0M" text:style-name="Internet_20_link" text:visited-style-name="Visited_20_Internet_20_Link"><text:span text:style-name="T10">№ 687</text:span></text:a><text:span text:style-name="T10"> "Об утверждении Положения об особенностях обработки персональных данных, осуществляемых без использования средств автоматизации".</text:span></text:p>
      <text:p text:style-name="P69"><text:span text:style-name="T10">1.2. Правила определяют содержание обрабатываемых персональных данных, цели обработки персональных данных, категории субъектов, персональные данные которых обрабатываются в администрации Усть-Хоперского сельского поселения Серафимовичского муниципального района Волгоградской области (далее - администрация), условия, порядок, сроки их обработки и хранения, порядок уничтожения персональных данных при достижении целей обработки или при наступлении иных законных оснований, а также меры, направленные на выявление и предотвращение нарушений законодательства Российской Федерации о персональных данных.</text:span></text:p>
      <text:p text:style-name="P69"><text:span text:style-name="T10">1.3. В Правилах используются основные понятия, определенные в </text:span><text:a xlink:type="simple" xlink:href="consultantplus://offline/ref=7DB0BEF7CA2F265C4BE24A6BCFD31B1711464829EC71C703EFFEEEFD17A69D9BCEE782603F0B702Cj5D9M" text:style-name="Internet_20_link" text:visited-style-name="Visited_20_Internet_20_Link"><text:span text:style-name="T10">статье 3</text:span></text:a><text:span text:style-name="T10"> Федерального закона от 27 июля 2006 г. № 152-ФЗ "О персональных </text:span><text:soft-page-break/><text:span text:style-name="T10">данных" (далее - Закон о персональных данных).</text:span></text:p>
      <text:p text:style-name="P21"/>
      <text:h text:style-name="P40" text:outline-level="2"><text:bookmark text:name="Par58"/><text:span text:style-name="T10">2. Цели и принципы обработки персональных данных</text:span></text:h>
      <text:p text:style-name="P21"/>
      <text:p text:style-name="P69"><text:span text:style-name="T10">2.1. Обработка персональных данных в комитете должна осуществляться с соблюдением следующих принципов:</text:span></text:p>
      <text:p text:style-name="P69"><text:span text:style-name="T10">1) обработка персональных данных должна ограничиваться достижением конкретных, определенных настоящими Правилами целей. Не допускается обработка персональных данных, несовместимая с целями сбора персональных данных;</text:span></text:p>
      <text:p text:style-name="P69"><text:span text:style-name="T10">2) не допускается объединение баз данных, содержащих персональные данные, обработка которых осуществляется в целях, несовместимых между собой;</text:span></text:p>
      <text:p text:style-name="P69"><text:span text:style-name="T10">3) обработке подлежат только персональные данные, которые отвечают целям их обработки;</text:span></text:p>
      <text:p text:style-name="P69"><text:span text:style-name="T10">4) содержание и объем обрабатываемых персональных данных должны соответствовать заявленным целям обработки. Обрабатываемые персональные данные не должны быть избыточными по отношению к заявленным целям их обработки;</text:span></text:p>
      <text:p text:style-name="P69"><text:span text:style-name="T10">5) при обработке персональных данных должны быть обеспечены точность персональных данных, их достаточность, а в необходимых случаях и актуальность по отношению к целям обработки персональных данных. Должностные лица администрации должны принимать необходимые меры либо обеспечивать их принятие по удалению или уточнению неполных или неточных данных;</text:span></text:p>
      <text:p text:style-name="P69"><text:span text:style-name="T10">6) хранение персональных данных должно осуществлять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дательством, законодательством Волгоградской области,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 подлежат уничтожению либо обезличиванию по достижении целей обработки или в случае утраты необходимости в достижении этих целей, если иное не предусмотрено законодательством.</text:span></text:p>
      <text:p text:style-name="P69"><text:span text:style-name="T10">2.2. Обработке в администрации подлежат только персональные данные, которые отвечают нижеследующим целям их обработки:</text:span></text:p>
      <text:p text:style-name="P69"><text:span text:style-name="T10">1) обеспечение соблюдения </text:span><text:a xlink:type="simple" xlink:href="consultantplus://offline/ref=7DB0BEF7CA2F265C4BE24A6BCFD31B17124A462BE3209001BEABE0jFD8M" text:style-name="Internet_20_link" text:visited-style-name="Visited_20_Internet_20_Link"><text:span text:style-name="T10">Конституции</text:span></text:a><text:span text:style-name="T10"> Российской Федерации, федеральных законов и иных нормативных правовых актов Российской Федерации и Волгоградской области; содействие муниципальному служащему в прохождении муниципальной службы, в обучении и должностном росте, обеспечения личной безопасности муниципального служащего и членов его семьи, а также в целях обеспечения сохранности принадлежащего ему имущества и имущества администрации, учета результатов исполнения им должностных обязанностей; формирование </text:span><text:soft-page-break/><text:span text:style-name="T10">кадрового резерва муниципальной службы администрации; реализация трудовых отношений;</text:span></text:p>
      <text:p text:style-name="P69"><text:span text:style-name="T10">2) статистические или иные исследовательские цели, за исключением целей, указанных в </text:span><text:a xlink:type="simple" xlink:href="consultantplus://offline/ref=7DB0BEF7CA2F265C4BE24A6BCFD31B1711464829EC71C703EFFEEEFD17A69D9BCEE782603F0B732Dj5D9M" text:style-name="Internet_20_link" text:visited-style-name="Visited_20_Internet_20_Link"><text:span text:style-name="T10">статье 15</text:span></text:a><text:span text:style-name="T10"> Закона о персональных данных, при условии обязательного обезличивания персональных данных;</text:span></text:p>
      <text:p text:style-name="P69"><text:span text:style-name="T10">3) для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text:span></text:p>
      <text:p text:style-name="P21"/>
      <text:h text:style-name="P40" text:outline-level="2"><text:bookmark text:name="Par73"/><text:span text:style-name="T10">3. Содержание обрабатываемых персональных данных</text:span></text:h>
      <text:p text:style-name="P21"/>
      <text:p text:style-name="P69"><text:span text:style-name="T10">3.1. Перечни персональных данных, обрабатываемых в администрации, приведены в </text:span><text:a xlink:type="simple" xlink:href="#Par207" text:style-name="Internet_20_link" text:visited-style-name="Visited_20_Internet_20_Link"><text:span text:style-name="T10">приложениях 1</text:span></text:a><text:span text:style-name="T10"> - </text:span><text:a xlink:type="simple" xlink:href="#Par344" text:style-name="Internet_20_link" text:visited-style-name="Visited_20_Internet_20_Link"><text:span text:style-name="T10">3</text:span></text:a><text:span text:style-name="T10"> к настоящим Правилам.</text:span></text:p>
      <text:p text:style-name="P69"><text:span text:style-name="T10">3.2. Информация о персональных данных может содержаться:</text:span></text:p>
      <text:p text:style-name="P69"><text:span text:style-name="T10">на бумажных носителях;</text:span></text:p>
      <text:p text:style-name="P69"><text:span text:style-name="T10">на электронных носителях;</text:span></text:p>
      <text:p text:style-name="P69"><text:span text:style-name="T10">в информационных системах персональных данных администрации;</text:span></text:p>
      <text:p text:style-name="P69"><text:span text:style-name="T10">на интернет-ресурсах, оператором которых является администрация.</text:span></text:p>
      <text:p text:style-name="P69"><text:span text:style-name="T10">3.3. Персональные данные в администрации обрабатываются как без использования средств автоматизации, так и с применением средств вычислительной техники.</text:span></text:p>
      <text:p text:style-name="P21"/>
      <text:h text:style-name="P40" text:outline-level="2"><text:bookmark text:name="Par83"/><text:span text:style-name="T10">4. Категории субъектов, персональные данные которых</text:span></text:h>
      <text:p text:style-name="P40"><text:span text:style-name="T10">обрабатываются в администрации</text:span></text:p>
      <text:p text:style-name="P21"/>
      <text:p text:style-name="P69"><text:span text:style-name="T10">4.1. Категории субъектов, персональные данные которых обрабатываются в администрации, определяются целями обработки персональных данных.</text:span></text:p>
      <text:p text:style-name="P69"><text:span text:style-name="T10">4.2. К категориям субъектов, персональные данные которых обрабатываются в администрации, относятся:</text:span></text:p>
      <text:p text:style-name="P69"><text:span text:style-name="T10">1) муниципальные служащие администрации;</text:span></text:p>
      <text:p text:style-name="P69"><text:span text:style-name="T10">2) работники, занимающие в администрации должности, не отнесенные к должностям муниципальной службы;</text:span></text:p>
      <text:p text:style-name="P69"><text:span text:style-name="T10">3) руководители подведомственных администрации учреждений;</text:span></text:p>
      <text:p text:style-name="P69"><text:span text:style-name="T10">4) кандидаты на замещение вакантных должностей и на включение в кадровый резерв администрации;</text:span></text:p>
      <text:p text:style-name="P69"><text:span text:style-name="T10">5) граждане, являющиеся стороной либо выгодоприобретателем или поручителем по договорам, заключенным с администрацией.</text:span></text:p>
      <text:p text:style-name="P21"/>
      <text:h text:style-name="P40" text:outline-level="2"><text:bookmark text:name="Par95"/><text:span text:style-name="T10">5. Организация обработки, сроки обработки и хранения</text:span></text:h>
      <text:p text:style-name="P40"><text:span text:style-name="T10">персональных данных</text:span></text:p>
      <text:p text:style-name="P21"/>
      <text:p text:style-name="P69"><text:soft-page-break/><text:span text:style-name="T10">5.1. Обработка персональных данных в комитете включает в себя следующие действи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блокирование, удаление, уничтожение персональных данных.</text:span></text:p>
      <text:p text:style-name="P69"><text:span text:style-name="T10">5.2. Сбор, запись, систематизация, накопление и уточнение (обновление, изменение) персональных данных субъектов осуществляются путем получения персональных данных непосредственно от субъектов персональных данных.</text:span></text:p>
      <text:p text:style-name="P69"><text:span text:style-name="T10">5.3. В случае необходимости предоставления персональных данных, предусмотренных действующим законодательством, субъектам персональных данных разъясняются юридические последствия отказа в предоставлении своих персональных данных.</text:span></text:p>
      <text:p text:style-name="P69"><text:span text:style-name="T10">В случае отказа субъекта персональных данных предоставить свои персональные данные разъяснения юридических последствий такого отказа оформляются в письменном виде согласно </text:span><text:a xlink:type="simple" xlink:href="#Par374" text:style-name="Internet_20_link" text:visited-style-name="Visited_20_Internet_20_Link"><text:span text:style-name="T10">приложению </text:span></text:a><text:span text:style-name="T10">4 к настоящим Правилам.</text:span></text:p>
      <text:p text:style-name="P69"><text:span text:style-name="T10">5.4. Запрещается получать и обрабатывать персональные данные субъектов, не предусмотренные перечнями персональных данных, которые обрабатываются в администрации, приведенными в </text:span><text:a xlink:type="simple" xlink:href="#Par207" text:style-name="Internet_20_link" text:visited-style-name="Visited_20_Internet_20_Link"><text:span text:style-name="T10">приложениях 1</text:span></text:a><text:span text:style-name="T10"> - </text:span><text:a xlink:type="simple" xlink:href="#Par344" text:style-name="Internet_20_link" text:visited-style-name="Visited_20_Internet_20_Link"><text:span text:style-name="T10">3</text:span></text:a><text:span text:style-name="T10"> к настоящим Правилам, в том числе касающиеся расовой, национальной принадлежности, политических взглядов, религиозных или философских убеждений, интимной жизни. </text:span></text:p>
      <text:p text:style-name="P69"><text:span text:style-name="T10">5.5. Передача (распространение, предоставление) персональных данных субъектов третьим лицам должна осуществляться с согласия субъекта персональных данных, за исключением случаев, предусмотренных федеральными законами.</text:span></text:p>
      <text:p text:style-name="P69"><text:span text:style-name="T10">5.6. Документы, содержащие персональные данные, обрабатываются в сроки, обусловленные заявленными целями их обработки.</text:span></text:p>
      <text:p text:style-name="P69"><text:span text:style-name="T10">5.7. Использование персональных данных осуществляется с момента их получения администрацией и прекращается:</text:span></text:p>
      <text:p text:style-name="P69"><text:span text:style-name="T10">1) по достижении целей обработки персональных данных;</text:span></text:p>
      <text:p text:style-name="P69"><text:span text:style-name="T10">2) в связи с отсутствием необходимости в достижении заранее заявленных целей обработки персональных данных.</text:span></text:p>
      <text:p text:style-name="P69"><text:span text:style-name="T10">5.8. Сроки хранения персональных данных устанавливаются на основании действующего законодательства в соответствии с номенклатурой дел администрации.</text:span></text:p>
      <text:p text:style-name="P69"><text:span text:style-name="T10">5.9. Контроль за хранением и использованием материальных носителей персональных данных, не допускающим несанкционированное использование, уточнение, распространение и уничтожение персональных данных, находящихся на этих носителях, осуществляют руководители структурных подразделений администрации, осуществляющих обработку персональных данных.</text:span></text:p>
      <text:p text:style-name="P21"/>
      <text:h text:style-name="P40" text:outline-level="2"><text:bookmark text:name="Par111"/><text:span text:style-name="T10">6. Порядок уничтожения персональных данных при достижении</text:span></text:h>
      <text:p text:style-name="P40"><text:soft-page-break/><text:span text:style-name="T10">целей обработки или при наступлении иных законных оснований</text:span></text:p>
      <text:p text:style-name="P21"/>
      <text:p text:style-name="P69"><text:span text:style-name="T10">6.1. Структурными подразделениями администрации, осуществляющими обработку персональных данных, проводится систематический контроль и выделение документов на бумажных и/или электронных носителях, содержащих персональные данные с истекшими сроками хранения или подлежащих уничтожению при наступлении иных законных оснований.</text:span></text:p>
      <text:p text:style-name="P69"><text:span text:style-name="T10">6.2. Вопрос об уничтожении выделенных документов, содержащих персональные данные, рассматривается на заседании комиссии, утвержденной постановлением администрации.</text:span></text:p>
      <text:p text:style-name="P69"><text:span text:style-name="T10">По итогам заседания комиссии составляются акт о выделении к уничтожению документов, опись уничтожаемых дел, проверяется их комплектность, акт подписывается председателем и членами комиссии администрации и утверждается главой администрации.</text:span></text:p>
      <text:p text:style-name="P69"><text:span text:style-name="T10">6.3. Документы на бумажных носителях, выделенные к уничтожению согласно акту, уничтожаются способом, не позволяющим произвести считывание или восстановление персональных данных (измельчение, сжигание, химическое уничтожение). Уничтожение персональных данных, содержащихся на электронных носителях, выделенных к уничтожению согласно акту, производится путем механического нарушения целостности носителя, не позволяющего произвести считывание или восстановление персональных данных, или удалением с электронных носителей методами и средствами гарантированного удаления остаточной информации.</text:span></text:p>
      <text:p text:style-name="P69"><text:span text:style-name="T10">6.4. По окончании процедуры уничтожения комиссией составляется соответствующий акт об уничтожении документов, содержащих персональные данные. Акт подписывается председателем и членами комиссии администрации и утверждается главой администрации.</text:span></text:p>
      <text:p text:style-name="P21"/>
      <text:h text:style-name="P40" text:outline-level="2"><text:bookmark text:name="Par120"/><text:span text:style-name="T10">7. Права и обязанности субъекта персональных данных</text:span></text:h>
      <text:p text:style-name="P21"/>
      <text:p text:style-name="P69"><text:bookmark text:name="Par122"/><text:span text:style-name="T10">7.1. Субъект персональных данных имеет право на получение информации, касающейся обработки его персональных данных, в том числе содержащей:</text:span></text:p>
      <text:p text:style-name="P69"><text:span text:style-name="T10">1) подтверждение факта обработки персональных данных;</text:span></text:p>
      <text:p text:style-name="P69"><text:span text:style-name="T10">2) правовые основания и цели обработки персональных данных;</text:span></text:p>
      <text:p text:style-name="P69"><text:span text:style-name="T10">3) цели и применяемые комитетом способы обработки персональных данных;</text:span></text:p>
      <text:p text:style-name="P69"><text:span text:style-name="T10">4) наименование и место нахождения администрации, сведения о лицах, которые имеют доступ к персональным данным или которым могут быть раскрыты персональные данные на основании договора с администрацией или на основании законодательства;</text:span></text:p>
      <text:p text:style-name="P69"><text:span text:style-name="T10">5) обрабатываемые персональные данные, относящиеся к соответствующему субъекту персональных данных, источник их получения, если иной порядок представления таких данных не предусмотрен законодательством;</text:span></text:p>
      <text:p text:style-name="P69"><text:soft-page-break/><text:span text:style-name="T10">6) сроки обработки персональных данных, в том числе сроки их хранения;</text:span></text:p>
      <text:p text:style-name="P69"><text:span text:style-name="T10">7) порядок осуществления субъектом персональных данных прав, предусмотренных законодательством;</text:span></text:p>
      <text:p text:style-name="P69"><text:span text:style-name="T10">8) информацию об осуществленной или о предполагаемой трансграничной передаче данных;</text:span></text:p>
      <text:p text:style-name="P69"><text:span text:style-name="T10">9) наименование или фамилию, имя, отчество и адрес лица, осуществляющего обработку персональных данных;</text:span></text:p>
      <text:p text:style-name="P69"><text:span text:style-name="T10">10) иные сведения, предусмотренные </text:span><text:a xlink:type="simple" xlink:href="consultantplus://offline/ref=7DB0BEF7CA2F265C4BE24A6BCFD31B1711464829EC71C703EFFEEEFD17jAD6M" text:style-name="Internet_20_link" text:visited-style-name="Visited_20_Internet_20_Link"><text:span text:style-name="T10">Законом</text:span></text:a><text:span text:style-name="T10"> о персональных данных или другими федеральными законами.</text:span></text:p>
      <text:p text:style-name="P69"><text:span text:style-name="T10">7.2. Право субъекта персональных данных на доступ к его персональным данным ограничивается в соответствии с </text:span><text:a xlink:type="simple" xlink:href="consultantplus://offline/ref=7DB0BEF7CA2F265C4BE24A6BCFD31B1711464829EC71C703EFFEEEFD17A69D9BCEE782603F0B712Cj5D9M" text:style-name="Internet_20_link" text:visited-style-name="Visited_20_Internet_20_Link"><text:span text:style-name="T10">частью 8 статьи 14</text:span></text:a><text:span text:style-name="T10"> Закона о персональных данных.</text:span></text:p>
      <text:p text:style-name="P69"><text:span text:style-name="T10">7.3. Субъект персональных данных вправе требовать от администрации уточнения его персональных данных, их блокирования или уничтожения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span></text:p>
      <text:p text:style-name="P69"><text:span text:style-name="T10">7.4. Сведения, указанные в </text:span><text:a xlink:type="simple" xlink:href="#Par122" text:style-name="Internet_20_link" text:visited-style-name="Visited_20_Internet_20_Link"><text:span text:style-name="T10">пункте 7.1 раздела 7</text:span></text:a><text:span text:style-name="T10"> Правил, должны быть предоставлены субъекту персональных данных в доступной форме, и в них не должны содержаться персональные данные, относящиеся к другим субъектам персональных данных, за исключением случаев, если имеются законные основания для раскрытия таких персональных данных.</text:span></text:p>
      <text:p text:style-name="P69"><text:span text:style-name="T10">7.5. Если субъект персональных данных считает, что комитет осуществляет обработку его персональных данных с нарушением требований </text:span><text:a xlink:type="simple" xlink:href="consultantplus://offline/ref=7DB0BEF7CA2F265C4BE24A6BCFD31B1711464829EC71C703EFFEEEFD17jAD6M" text:style-name="Internet_20_link" text:visited-style-name="Visited_20_Internet_20_Link"><text:span text:style-name="T10">Закона</text:span></text:a><text:span text:style-name="T10"> о персональных данных или иным образом нарушает его права и свободы, субъект персональных данных вправе обжаловать действия или бездействие администрации в уполномоченном органе по защите прав субъектов персональных данных или в судебном порядке.</text:span></text:p>
      <text:p text:style-name="P69"><text:span text:style-name="T10">7.6. Субъект персональных данных имеет право на защиту своих прав и законных интересов, в том числе на возмещение убытков и (или) компенсацию морального вреда в судебном порядке.</text:span></text:p>
      <text:p text:style-name="P69"><text:span text:style-name="T10">7.7. Субъект персональных данных обязан:</text:span></text:p>
      <text:p text:style-name="P69"><text:span text:style-name="T10">1) передавать администрации комплекс достоверных, документированных персональных данных, состав которых установлен законодательством;</text:span></text:p>
      <text:p text:style-name="P69"><text:span text:style-name="T10">2) своевременно сообщать уполномоченным лицам на получение, обработку, хранение, передачу и любое другое использование персональных данных в администрации об изменении своих персональных данных.</text:span></text:p>
      <text:p text:style-name="P21"/>
      <text:h text:style-name="P40" text:outline-level="2"><text:bookmark text:name="Par142"/><text:span text:style-name="T10">8. Обязанности уполномоченных лиц на получение, обработку,</text:span></text:h>
      <text:p text:style-name="P40"><text:span text:style-name="T10">хранение, передачу и любое другое использование персональных</text:span></text:p>
      <text:p text:style-name="P40"><text:span text:style-name="T10">данных при обработке персональных данных</text:span></text:p>
      <text:p text:style-name="P21"/>
      <text:p text:style-name="P69"><text:soft-page-break/><text:span text:style-name="T10">8.1. Распоряжением администрации определяется перечень лиц, уполномоченных на обработку персональных данных, обеспечивающих обработку персональных данных в соответствии с требованиями действующего законодательства и несущих ответственность в соответствии с законодательством Российской Федерации за нарушение требований к защите персональных данных, предъявляемых законодательством.</text:span></text:p>
      <text:p text:style-name="P69"><text:span text:style-name="T10">8.2. Должностные лица администрации, получившие доступ к персональным данным, обязаны:</text:span></text:p>
      <text:p text:style-name="P69"><text:span text:style-name="T10">1) знать и выполнять требования законодательства Российской Федерации в области обеспечения защиты персональных данных и настоящих Правил;</text:span></text:p>
      <text:p text:style-name="P69"><text:span text:style-name="T10">2) хранить в тайне известные им персональные данные, информировать непосредственного руководителя о фактах нарушения порядка обращения с персональными данными, о попытках несанкционированного доступа к ним;</text:span></text:p>
      <text:p text:style-name="P69"><text:span text:style-name="T10">3) соблюдать правила использования персональных данных, порядок их учета и хранения, исключить доступ к ним посторонних лиц;</text:span></text:p>
      <text:p text:style-name="P69"><text:span text:style-name="T10">4) обрабатывать только те персональные данные, к которым получен доступ в силу исполнения служебных обязанностей.</text:span></text:p>
      <text:p text:style-name="P69"><text:span text:style-name="T10">8.3. Должностным лицам администрации, получившим доступ к персональным данным, запрещается:</text:span></text:p>
      <text:p text:style-name="P69"><text:span text:style-name="T10">1) использовать сведения, содержащие персональные данные, в неслужебных целях, а также в служебных целях - при ведении переговоров по телефонной сети, в открытой переписке, статьях и выступлениях;</text:span></text:p>
      <text:p text:style-name="P69"><text:span text:style-name="T10">2) передавать персональные данные по незащищенным каналам связи (телетайп, факсимильная связь, электронная почта) без использования сертифицированных средств криптографической защиты информации;</text:span></text:p>
      <text:p text:style-name="P69"><text:span text:style-name="T10">3) снимать копии с документов и других носителей информации, содержащих персональные данные, или производить выписки из них, а равно использовать различные технические средства (видео- и звукозаписывающую аппаратуру) для фиксации сведений, содержащих персональные данные, в целях, не относящихся к исполнению служебных обязанностей;</text:span></text:p>
      <text:p text:style-name="P69"><text:span text:style-name="T10">4) выполнять на дому работы, связанные с использованием персональных данных, выносить документы и другие носители информации, содержащие персональные данные, из места их хранения.</text:span></text:p>
      <text:p text:style-name="P69"><text:span text:style-name="T10">8.4. Должностные лица администрации дают обязательства в письменной форме не раскрывать третьим лицам и не распространять персональные данные, ставшие им известными в результате служебной деятельности, без согласия субъекта персональных данных, если иное не предусмотрено законодательством Российской Федерации. Типовая </text:span><text:a xlink:type="simple" xlink:href="#Par420" text:style-name="Internet_20_link" text:visited-style-name="Visited_20_Internet_20_Link"><text:span text:style-name="T10">форма</text:span></text:a><text:span text:style-name="T10"> обязательства о неразглашении информации, содержащей персональные данные, приведена в приложении 5 к настоящим Правилам.</text:span></text:p>
      <text:p text:style-name="P69"><text:span text:style-name="T10">8.5. Лица, уполномоченные на получение, обработку, хранение, передачу и любое другое использование персональных данных, виновные в нарушении требований законодательства о защите персональных данных, в том числе </text:span><text:soft-page-break/><text:span text:style-name="T10">допустившие разглашение персональных данных, несут персональную гражданскую, уголовную, административную, дисциплинарную и иную предусмотренную законодательством ответственность.</text:span></text:p>
      <text:p text:style-name="P21"/>
      <text:h text:style-name="P40" text:outline-level="2"><text:bookmark text:name="Par160"/><text:span text:style-name="T10">9. Обязанности администрации по устранению нарушений</text:span></text:h>
      <text:p text:style-name="P40"><text:span text:style-name="T10">законодательства, допущенных при обработке персональных</text:span></text:p>
      <text:p text:style-name="P40"><text:span text:style-name="T10">данных, по уточнению, блокированию и уничтожению</text:span></text:p>
      <text:p text:style-name="P40"><text:span text:style-name="T10">персональных данных</text:span></text:p>
      <text:p text:style-name="P21"/>
      <text:p text:style-name="P69"><text:span text:style-name="T10">9.1. В случае выявления неправомерной обработки персональных данных при обращении субъекта персональных данных или его представителя либо по запросу субъекта персональных данных или его представителя либо уполномоченного органа по защите прав субъектов персональных данных администрация обязана осуществить блокирование неправомерно обрабатываемых персональных данных, относящихся к этому субъекту персональных данных, или обеспечить их блокирование (если обработка персональных данных осуществляется другим лицом, действующим по поручению администрации) с момента такого обращения или получения указанного запроса на период проверки.</text:span></text:p>
      <text:p text:style-name="P69"><text:span text:style-name="T10">В случае выявления неточных персональных данных при обращении субъекта персональных данных или его представителя либо по их запросу или по запросу уполномоченного органа по защите прав субъектов персональных данных администрация обязана осуществить блокирование персональных данных, относящихся к этому субъекту персональных данных, или обеспечить их блокирование (если обработка персональных данных осуществляется другим лицом, действующим по поручению администрации) с момента такого обращения или получения указанного запроса на период проверки, если блокирование персональных данных не нарушает права и законные интересы субъекта персональных данных или третьих лиц.</text:span></text:p>
      <text:p text:style-name="P69"><text:span text:style-name="T10">9.2. В случае подтверждения факта неточности персональных данных администрация на основании сведений, представленных субъектом персональных данных или его представителем либо уполномоченным органом по защите прав субъектов персональных данных, или иных необходимых документов обязан уточнить персональные данные либо обеспечить их уточнение (если обработка персональных данных осуществляется другим лицом, действующим по поручению администрации) в течение семи рабочих дней со дня представления таких сведений и снять блокирование персональных данных.</text:span></text:p>
      <text:p text:style-name="P69"><text:bookmark text:name="Par168"/><text:span text:style-name="T10">9.3. В случае выявления неправомерной обработки персональных данных, осуществляемой администрацией или лицом, действующим по поручению администрации, администрация в срок, не превышающий трех рабочих дней с даты этого выявления, обязан прекратить неправомерную обработку персональных данных или обеспечить прекращение неправомерной обработки персональных данных лицом, действующим по поручению администрации. В случае, если обеспечить правомерность </text:span><text:soft-page-break/><text:span text:style-name="T10">обработки персональных данных невозможно, администрация в срок, не превышающий десяти рабочих дней с даты выявления неправомерной обработки персональных данных, обязана уничтожить такие персональные данные или обеспечить их уничтожение.</text:span></text:p>
      <text:p text:style-name="P69"><text:span text:style-name="T10">Об устранении допущенных нарушений или об уничтожении персональных данных администрация обязана уведомить субъекта персональных данных или его представителя, а в случае, если обращение субъекта персональных данных или его представителя либо запрос уполномоченного органа по защите прав субъектов персональных данных были направлены уполномоченным органом по защите прав субъектов персональных данных, также указанный орган.</text:span></text:p>
      <text:p text:style-name="P69"><text:span text:style-name="T10">9.4. В случае достижения цели обработки персональных данных администрация обязана прекратить обработку персональных данных или обеспечить ее прекращение (если обработка персональных данных осуществляется другим лицом, действующим по поручению администрации) и уничтожить персональные данные или обеспечить их уничтожение (если обработка персональных данных осуществляется другим лицом, действующим по поручению администрации) в срок, не превышающий тридцати дней с даты достижения цели обработки персональных данных, если иное не предусмотрено договором, стороной которого, выгодоприобретателем или поручителем по которому является субъект персональных данных, иным соглашением между администрацией и субъектом персональных данных либо если администрация не вправе осуществлять обработку персональных данных без согласия субъекта персональных данных на основаниях, предусмотренных федеральными законами.</text:span></text:p>
      <text:p text:style-name="P69"><text:bookmark text:name="Par171"/><text:span text:style-name="T10">9.5. В случае отзыва субъектом персональных данных согласия на обработку его персональных данных администрация обязана прекратить их обработку или обеспечить прекращение такой обработки (если обработка персональных данных осуществляется другим лицом, действующим по поручению администрации) и в случае, если сохранение персональных данных более не требуется для целей обработки персональных данных, уничтожить персональные данные или обеспечить их уничтожение (если обработка персональных данных осуществляется другим лицом, действующим по поручению администрации) в срок, не превышающий тридцати дней с даты поступления указанного отзыва, если иное не предусмотрено договором, стороной которого, выгодоприобретателем или поручителем по которому является субъект персональных данных, иным соглашением между администрацией и субъектом персональных данных либо если комитет не вправе осуществлять обработку персональных данных без согласия субъекта персональных данных на основаниях, предусмотренных федеральными законами.</text:span></text:p>
      <text:p text:style-name="P69"><text:span text:style-name="T10">9.6. В случае отсутствия возможности уничтожения персональных данных в течение срока, указанного в </text:span><text:a xlink:type="simple" xlink:href="#Par168" text:style-name="Internet_20_link" text:visited-style-name="Visited_20_Internet_20_Link"><text:span text:style-name="T10">пунктах 9.3</text:span></text:a><text:span text:style-name="T10"> - </text:span><text:a xlink:type="simple" xlink:href="#Par171" text:style-name="Internet_20_link" text:visited-style-name="Visited_20_Internet_20_Link"><text:span text:style-name="T10">9.5</text:span></text:a><text:span text:style-name="T10"> настоящего раздела, комитет осуществляет блокирование таких персональных данных или </text:span><text:soft-page-break/><text:span text:style-name="T10">обеспечивает их блокирование (если обработка персональных данных осуществляется другим лицом, действующим по поручению администрации) и обеспечивает уничтожение персональных данных в срок не более чем шесть месяцев, если иной срок не установлен федеральными законами.</text:span></text:p>
      <text:p text:style-name="P21"/>
      <text:h text:style-name="P40" text:outline-level="2"><text:bookmark text:name="Par174"/><text:span text:style-name="T10">10. Меры, направленные на выявление и предотвращение</text:span></text:h>
      <text:p text:style-name="P40"><text:span text:style-name="T10">нарушений законодательства Российской Федерации в сфере</text:span></text:p>
      <text:p text:style-name="P40"><text:span text:style-name="T10">обработки персональных данных</text:span></text:p>
      <text:p text:style-name="P21"/>
      <text:p text:style-name="P69"><text:span text:style-name="T10">10.1. Распоряжением администрации из числа муниципальных служащих администрации, <text:s/>назначается лицо, ответственное за организацию обработки персональных данных в комитете (далее - ответственный за организацию обработки персональных данных в администрации).</text:span></text:p>
      <text:p text:style-name="P69"><text:span text:style-name="T10">10.2. Ответственный за организацию обработки персональных данных в администрации несет ответственность за надлежащее выполнение возложенных функций по организации обработки персональных данных в администрации в соответствии с положениями законодательства Российской Федерации в области персональных данных.</text:span></text:p>
      <text:p text:style-name="P69"><text:span text:style-name="T10">10.3. Ответственный за организацию обработки персональных данных в администрации обязан:</text:span></text:p>
      <text:p text:style-name="P69"><text:span text:style-name="T10">1) организовать принятие правовых, организационных и технических мер, в том числе с привлечением иных сотрудников администрации, направленных на обеспечение защиты персональных данных, обрабатываемых в администрации;</text:span></text:p>
      <text:p text:style-name="P69"><text:span text:style-name="T10">2) организовать осуществление внутреннего контроля за соблюдением сотрудниками администрации требований законодательства Российской Федерации в области персональных данных, в том числе требований к защите персональных данных;</text:span></text:p>
      <text:p text:style-name="P69"><text:span text:style-name="T10">3) организовать доведение до сведения сотрудников администрации положений законодательства Российской Федерации в области персональных данных, локальных актов по вопросам обработки персональных данных, требований к защите персональных данных;</text:span></text:p>
      <text:p text:style-name="P69"><text:span text:style-name="T10">4) организовывать прием и обработку обращений и запросов субъектов персональных данных или их представителей, а также осуществлять контроль за приемом и обработкой таких обращений и запросов в администрации;</text:span></text:p>
      <text:p text:style-name="P69"><text:span text:style-name="T10">5) в случае нарушения в администрации требований к защите персональных данных принимать необходимые меры по восстановлению нарушенных прав субъектов персональных данных.</text:span></text:p>
      <text:p text:style-name="P69"><text:span text:style-name="T10">10.4. Текущий контроль за соблюдением требований законодательства при обработке персональных данных осуществляется администрацией путем проведения проверок по соблюдению и исполнению законодательства о персональных данных.</text:span></text:p>
      <text:p text:style-name="P69"><text:span text:style-name="T10">10.5. Проверки выполнения требований законодательства при обработке персональных данных проводятся в соответствии с Правилами </text:span><text:soft-page-break/><text:span text:style-name="T10">осуществления внутреннего контроля соответствия обработки персональных данных требованиям к защите персональных данных, установленным Федеральным </text:span><text:a xlink:type="simple" xlink:href="consultantplus://offline/ref=7DB0BEF7CA2F265C4BE24A6BCFD31B1711464829EC71C703EFFEEEFD17jAD6M" text:style-name="Internet_20_link" text:visited-style-name="Visited_20_Internet_20_Link"><text:span text:style-name="T10">законом</text:span></text:a><text:span text:style-name="T10"> "О персональных данных", принятыми в соответствии с ним нормативными правовыми актами и локальными актами администрации.</text:span></text:p>
      <text:p text:style-name="P69"><text:span text:style-name="T10">10.6. Для организации обработки персональных данных с использованием средств вычислительной техники в администрации создаются информационные системы персональных данных (далее - ИСПДн).</text:span></text:p>
      <text:p text:style-name="P69"><text:span text:style-name="T10">10.7. Обработка персональных данных в ИСПДн осуществляется на аттестованных под обработку персональных данных автоматизированных рабочих местах. Порядок организации и проведения работ по обеспечению безопасности персональных данных при их обработке в ИСПДн определяется в соответствии с законодательством Российской Федерации и локальными правовыми актами администрации.</text:span></text:p>
      <text:p text:style-name="P21"/>
      <text:p text:style-name="P3"/>
      <text:p text:style-name="P3"/>
      <text:p text:style-name="P3"/>
      <text:p text:style-name="P3"/>
      <text:p text:style-name="P3"/>
      <text:p text:style-name="P3"/>
      <text:p text:style-name="P3"/>
      <text:p text:style-name="P3"/>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No_20_Spacing"><text:soft-page-break/><text:span text:style-name="T10"><text:s text:c="57"/></text:span><text:span text:style-name="T9">Приложение 1</text:span></text:p>
      <text:p text:style-name="No_20_Spacing"><text:span text:style-name="T9"><text:s text:c="73"/>К Правилам обработки персональных данных в </text:span></text:p>
      <text:p text:style-name="No_20_Spacing"><text:span text:style-name="T9"><text:s text:c="73"/>администрации Усть-Хоперского сельского поселения</text:span></text:p>
      <text:p text:style-name="No_20_Spacing"><text:span text:style-name="T9"><text:s text:c="72"/>Серафимовичского муниципального района </text:span></text:p>
      <text:p text:style-name="P91"><text:bookmark text:name="Par207"/></text:p>
      <text:p text:style-name="P94"/>
      <text:p text:style-name="P14"/>
      <text:p text:style-name="P14"/>
      <text:p text:style-name="P39"><text:span text:style-name="T23">Перечень персональных данных субъектов, обрабатываемых в администрации Усть-Хоперского сельского поселения Серафимовичского муниципального района Волгоградской области в связи с прохождением муниципальной службы, формированием кадрового резерва администрации Серафимовичского муниципального района Волгоградской области и реализацией трудовых отношений</text:span></text:p>
      <text:p text:style-name="P14"/>
      <text:p text:style-name="P14"/>
      <text:p text:style-name="P21"/>
      <text:p text:style-name="P69"><text:span text:style-name="T10">1. Фамилия, имя, отчество</text:span></text:p>
      <text:p text:style-name="P69"><text:span text:style-name="T10">2. Пол</text:span></text:p>
      <text:p text:style-name="P69"><text:span text:style-name="T10">3. Сведения о наличии изменений фамилии, имени или отчества (когда, где и по какой причине)</text:span></text:p>
      <text:p text:style-name="P69"><text:span text:style-name="T10">4. Число, месяц, год рождения</text:span></text:p>
      <text:p text:style-name="P69"><text:span text:style-name="T10">5. Место рождения</text:span></text:p>
      <text:p text:style-name="P69"><text:span text:style-name="T10">6. Информация о гражданстве (в том числе предыдущие гражданства, иные гражданства)</text:span></text:p>
      <text:p text:style-name="P69"><text:span text:style-name="T10">7. Вид, серия, номер документа, удостоверяющего личность, наименование органа, выдавшего документ, дата выдачи</text:span></text:p>
      <text:p text:style-name="P69"><text:span text:style-name="T10">8. Вид, серия, номер заграничного паспорта, наименование органа, выдавшего документ, дата выдачи (при наличии)</text:span></text:p>
      <text:p text:style-name="P69"><text:span text:style-name="T10">9. Адрес места жительства (адрес регистрации, фактического проживания)</text:span></text:p>
      <text:p text:style-name="P69"><text:span text:style-name="T10">10. Номер контактного телефона или сведения о других способах связи</text:span></text:p>
      <text:p text:style-name="P69"><text:span text:style-name="T10">11. Реквизиты страхового свидетельства государственного пенсионного страхования (СНИЛС)</text:span></text:p>
      <text:p text:style-name="P69"><text:span text:style-name="T10">12. Идентификационный номер налогоплательщика (ИНН)</text:span></text:p>
      <text:p text:style-name="P69"><text:span text:style-name="T10">13. Реквизиты страхового медицинского полиса обязательного медицинского страхования</text:span></text:p>
      <text:p text:style-name="P69"><text:span text:style-name="T10">14. Сведения из записей актов гражданского состояния</text:span></text:p>
      <text:p text:style-name="P69"><text:span text:style-name="T10">15. Семейное положение, состав семьи и сведения о близких родственниках (в том числе бывших)</text:span></text:p>
      <text:p text:style-name="P69"><text:span text:style-name="T10">16. Сведения о трудовой деятельности</text:span></text:p>
      <text:p text:style-name="P69"><text:span text:style-name="T10">17. Сведения о воинском учете и реквизиты документов воинского учета</text:span></text:p>
      <text:p text:style-name="P69"><text:span text:style-name="T10">18. Сведения об образовании, в том числе о послевузовском и дополнительном профессиональном образовании (наименование и год окончания образовательного учреждения, наименование и реквизиты документа об образовании, квалификация, специальность по документу об </text:span><text:soft-page-break/><text:span text:style-name="T10">образовании)</text:span></text:p>
      <text:p text:style-name="P69"><text:span text:style-name="T10">19. Сведения об ученой степени</text:span></text:p>
      <text:p text:style-name="P69"><text:span text:style-name="T10">20. Информация о владении иностранными языками, степень владения</text:span></text:p>
      <text:p text:style-name="No_20_Spacing"><text:span text:style-name="T10"><text:s text:c="8"/>21. Медицинское заключение по установленной форме об отсутствии у <text:s text:c="3"/>гражданина заболевания, препятствующего поступлению на государственную гражданскую службу или ее прохождению</text:span></text:p>
      <text:p text:style-name="P69"><text:span text:style-name="T10">22. Фотография</text:span></text:p>
      <text:p text:style-name="P69"><text:span text:style-name="T10">23. Сведения о пребывании за границей</text:span></text:p>
      <text:p text:style-name="P69"><text:span text:style-name="T10">24. Информация о классном чине государственной гражданской службы Российской Федерации (в том числе дипломатическом ранге, воинском или специальном звании, классном чине правоохранительной службы, классном чине гражданской службы субъекта Российской Федерации, <text:s/>квалификационном разряде или классном чине муниципальной службы)</text:span></text:p>
      <text:p text:style-name="P69"><text:span text:style-name="T10">25. Информация о наличии или отсутствии судимости</text:span></text:p>
      <text:p text:style-name="P69"><text:span text:style-name="T10">26. Информация об оформленных допусках к государственной тайне</text:span></text:p>
      <text:p text:style-name="P69"><text:span text:style-name="T10">27. Государственные награды, иные награды и знаки отличия</text:span></text:p>
      <text:p text:style-name="P69"><text:span text:style-name="T10">28. Сведения о профессиональной переподготовке и (или) повышении квалификации</text:span></text:p>
      <text:p text:style-name="P69"><text:span text:style-name="T10">29. Сведения о доходах, расходах, об имуществе и обязательствах имущественного характера</text:span></text:p>
      <text:p text:style-name="P69"><text:span text:style-name="T10">30. Сведения о результатах аттестации</text:span></text:p>
      <text:p text:style-name="P69"><text:span text:style-name="T10">31. Материалы служебных проверок, расследований</text:span></text:p>
      <text:p text:style-name="P69"><text:span text:style-name="T10">32. Сведения о периодах нетрудоспособности</text:span></text:p>
      <text:p text:style-name="P69"><text:span text:style-name="T10">33. Информация о ежегодных оплачиваемых отпусках, учебных отпусках, отпусках без сохранения заработной платы</text:span></text:p>
      <text:p text:style-name="P69"><text:span text:style-name="T10">34. Сведения о заработной плате (ведомости начисления заработной платы, табель учета рабочего времени, штатное расписание)</text:span></text:p>
      <text:p text:style-name="P69"><text:span text:style-name="T10">35. Сведения о соблюдении ограничений и запретов, установленных в связи с прохождением государственной гражданской службы</text:span></text:p>
      <text:p text:style-name="P69"><text:span text:style-name="T10">36. Социальные льготы, на которые работник имеет право</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h text:style-name="P71" text:outline-level="2"><text:bookmark text:name="Par288"/><text:bookmark text:name="Par254"/></text:h>
      <text:h text:style-name="P71" text:outline-level="2"/>
      <text:h text:style-name="P71" text:outline-level="2"/>
      <text:h text:style-name="P43" text:outline-level="2"><text:soft-page-break/><text:span text:style-name="T10"><text:s text:c="69"/>Приложение 2</text:span></text:h>
      <text:h text:style-name="P74" text:outline-level="2"><text:span text:style-name="T10">к Правилам обработки персональных данных в администрации Усть-Хоперского сельского поселения Серафимовичского муниципального района </text:span></text:h>
      <text:h text:style-name="P71" text:outline-level="2"/>
      <text:h text:style-name="P71" text:outline-level="2"/>
      <text:p text:style-name="P21"/>
      <text:p text:style-name="P39"><text:span text:style-name="T23">Перечень персональных данных субъектов, обрабатываемых в администрации Серафимовичского муниципального района Волгоградской области в статистических или иных исследовательских целях, за исключением целей, указанных в статье 15 Федерального закона "О персональных данных", при условии обязательного обезличивания персональных данных</text:span></text:p>
      <text:p text:style-name="P14"/>
      <text:p text:style-name="P21"/>
      <text:p text:style-name="P69"><text:span text:style-name="T10">1. Анкетные и биографические данные</text:span></text:p>
      <text:p text:style-name="P69"><text:span text:style-name="T10">2. Фамилия, имя, отчество</text:span></text:p>
      <text:p text:style-name="P69"><text:span text:style-name="T10">3. Пол</text:span></text:p>
      <text:p text:style-name="P69"><text:span text:style-name="T10">4. Число, месяц, год рождения</text:span></text:p>
      <text:p text:style-name="P69"><text:span text:style-name="T10">5. Место рождения</text:span></text:p>
      <text:p text:style-name="P69"><text:span text:style-name="T10">6. Информация о гражданстве (в том числе предыдущие гражданства, иные гражданства)</text:span></text:p>
      <text:p text:style-name="P69"><text:span text:style-name="T10">7. Вид, серия, номер документа, удостоверяющего личность, наименование органа, выдавшего документ, дата выдачи</text:span></text:p>
      <text:p text:style-name="P69"><text:span text:style-name="T10">8. Адрес места жительства (адрес регистрации, фактического проживания)</text:span></text:p>
      <text:p text:style-name="P69"><text:span text:style-name="T10">9. Номер контактного телефона или сведения о других способах связи</text:span></text:p>
      <text:p text:style-name="P69"><text:span text:style-name="T10">10. Реквизиты страхового медицинского полиса обязательного медицинского страхования</text:span></text:p>
      <text:p text:style-name="P69"><text:span text:style-name="T10">11. Реквизиты свидетельства государственной регистрации актов гражданского состояния</text:span></text:p>
      <text:p text:style-name="P69"><text:span text:style-name="T10">12. Семейное положение, состав семьи и сведения о близких родственниках (в том числе бывших)</text:span></text:p>
      <text:p text:style-name="P69"><text:span text:style-name="T10">13. Сведения о трудовой деятельности</text:span></text:p>
      <text:p text:style-name="P69"><text:span text:style-name="T10">14. Сведения о воинском учете и реквизиты документов воинского учета</text:span></text:p>
      <text:p text:style-name="P69"><text:span text:style-name="T10">15. Сведения об образовании, в том числе о послевузовском и дополнительном профессиональном образовании (наименование и год окончания образовательного учреждения, наименование и реквизиты документа об образовании, квалификация, специальность по документу об образовании)</text:span></text:p>
      <text:p text:style-name="P69"><text:span text:style-name="T10">16. Сведения об ученой степени</text:span></text:p>
      <text:p text:style-name="P69"><text:span text:style-name="T10">17. Информация о владении иностранными языками, степень владения</text:span></text:p>
      <text:p text:style-name="P69"><text:soft-page-break/><text:span text:style-name="T10">18. Медицинское заключение по установленной форме об отсутствии у гражданина заболевания, препятствующего поступлению на государственную гражданскую службу или ее прохождению</text:span></text:p>
      <text:p text:style-name="P69"><text:span text:style-name="T10">19. Информация о классном чине государственной гражданской службы Российской Федерации (в том числе дипломатическом ранге, воинском или специальном звании, классном чине правоохранительной службы, классном чине гражданской службы субъекта Российской Федерации), квалификационном разряде государственной гражданской службы (квалификационном разряде или классном чине муниципальной службы)</text:span></text:p>
      <text:p text:style-name="P69"><text:span text:style-name="T10">20. Информация о наличии или отсутствии судимости</text:span></text:p>
      <text:p text:style-name="P69"><text:span text:style-name="T10">21. Информация об оформленных допусках к государственной тайне</text:span></text:p>
      <text:p text:style-name="P69"><text:span text:style-name="T10">22. Государственные награды, иные награды и знаки отличия</text:span></text:p>
      <text:p text:style-name="P69"><text:span text:style-name="T10">23. Сведения о профессиональной переподготовке и (или) повышении квалификации</text:span></text:p>
      <text:p text:style-name="P69"><text:span text:style-name="T10">24. Сведения о доходах, расходах, об имуществе и обязательствах имущественного характера</text:span></text:p>
      <text:p text:style-name="P69"><text:span text:style-name="T10">25. Сведения о результатах аттестации</text:span></text:p>
      <text:p text:style-name="P69"><text:span text:style-name="T10">26. Материалы служебных проверок, расследований</text:span></text:p>
      <text:p text:style-name="P69"><text:span text:style-name="T10">27. Сведения о периодах нетрудоспособности</text:span></text:p>
      <text:p text:style-name="P69"><text:span text:style-name="T10">28. Сведения из записей актов гражданского состояния</text:span></text:p>
      <text:p text:style-name="P69"><text:span text:style-name="T10">29. Сведения о заработной плате (ведомости начисления заработной платы, табель учета рабочего времени, штатное расписание)</text:span></text:p>
      <text:p text:style-name="P69"><text:span text:style-name="T10">30. Сведения о соблюдении ограничений и запретов, установленных в связи с прохождением государственной гражданской службы</text:span></text:p>
      <text:p text:style-name="P21"/>
      <text:p text:style-name="P21"/>
      <text:p text:style-name="P21"/>
      <text:p text:style-name="P21"/>
      <text:p text:style-name="P21"/>
      <text:h text:style-name="P22" text:outline-level="2"><text:bookmark text:name="Par337"/></text:h>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text:soft-page-break/></text:h>
      <text:h text:style-name="P73" text:outline-level="2"><text:span text:style-name="T10">Приложение 3 </text:span></text:h>
      <text:h text:style-name="P74" text:outline-level="2"><text:span text:style-name="T10">к Правилам обработки персональных данных в администрации Усть-Хоперского сельского поселения Серафимовичского муниципального района </text:span></text:h>
      <text:h text:style-name="P22" text:outline-level="2"/>
      <text:h text:style-name="P22" text:outline-level="2"/>
      <text:h text:style-name="P22" text:outline-level="2"/>
      <text:h text:style-name="P15" text:outline-level="2"/>
      <text:p text:style-name="P39"><text:bookmark text:name="Par344"/><text:span text:style-name="T23">Перечень персональных данных субъектов, обрабатываемых в администрации Усть-Хоперского сельского поселения Серафимовичского муниципального района Волгоградской области для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text:span></text:p>
      <text:p text:style-name="P21"/>
      <text:p text:style-name="P21"/>
      <text:p text:style-name="P21"/>
      <text:p text:style-name="P69"><text:span text:style-name="T10">1. Фамилия, имя, отчество</text:span></text:p>
      <text:p text:style-name="P69"><text:span text:style-name="T10">2. Число, месяц, год рождения</text:span></text:p>
      <text:p text:style-name="P69"><text:span text:style-name="T10">3. Место рождения</text:span></text:p>
      <text:p text:style-name="P69"><text:span text:style-name="T10">4. Вид, серия, номер документа, удостоверяющего личность, наименование органа, выдавшего документ, дата выдачи</text:span></text:p>
      <text:p text:style-name="P69"><text:span text:style-name="T10">5. Адрес места жительства (адрес регистрации, фактического проживания)</text:span></text:p>
      <text:p text:style-name="P69"><text:span text:style-name="T10">6. Номер контактного телефона или сведения о других способах связи</text:span></text:p>
      <text:p text:style-name="P69"><text:span text:style-name="T10">7. Реквизиты страхового свидетельства государственного пенсионного страхования (СНИЛС)</text:span></text:p>
      <text:p text:style-name="P69"><text:span text:style-name="T10">8. Идентификационный номер налогоплательщика (ИНН)</text:span></text:p>
      <text:p text:style-name="P69"><text:span text:style-name="T10">9. Информация, содержащаяся в гражданско-правовых договорах, дополнительных соглашениях к ним</text:span></text:p>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h text:style-name="P73" text:outline-level="2"><text:bookmark text:name="Par367"/><text:span text:style-name="T10">Приложение 4 </text:span></text:h>
      <text:h text:style-name="P74" text:outline-level="2"><text:span text:style-name="T10">к Правилам обработки персональных данных в администрации Усть-Хоперского сельского поселения Серафимовичского муниципального района </text:span></text:h>
      <text:h text:style-name="P22" text:outline-level="2"/>
      <text:h text:style-name="P22" text:outline-level="2"/>
      <text:p text:style-name="P101"><text:bookmark text:name="Par374"/><text:span text:style-name="T10">Типовая форма</text:span></text:p>
      <text:p text:style-name="P101"><text:span text:style-name="T10">разъяснения субъекту персональных данных</text:span></text:p>
      <text:p text:style-name="P101"><text:span text:style-name="T10">юридических последствий отказа предоставить</text:span></text:p>
      <text:p text:style-name="P101"><text:span text:style-name="T10">свои персональные данные</text:span></text:p>
      <text:p text:style-name="P104"/>
      <text:p text:style-name="ConsPlusNonformat"><text:span text:style-name="T10"><text:s text:c="4"/>Мне, __________________________________________________________________</text:span></text:p>
      <text:p text:style-name="P101"><text:span text:style-name="T3">(фамилия, имя, отчество)</text:span></text:p>
      <text:p text:style-name="ConsPlusNonformat"><text:span text:style-name="T10">__________________________________________________________________</text:span></text:p>
      <text:p text:style-name="P103"/>
      <text:p text:style-name="ConsPlusNonformat"><text:span text:style-name="T10">в <text:s/>соответствии <text:s/>с <text:s/>требованиями <text:s/>Федерального <text:s/></text:span><text:a xlink:type="simple" xlink:href="consultantplus://offline/ref=7DB0BEF7CA2F265C4BE24A6BCFD31B1711464829EC71C703EFFEEEFD17jAD6M" text:style-name="Internet_20_link" text:visited-style-name="Visited_20_Internet_20_Link"><text:span text:style-name="T10">закона</text:span></text:a><text:span text:style-name="T10"> <text:s/>от <text:s/>27 июля 2006 г.</text:span></text:p>
      <text:p text:style-name="ConsPlusNonformat"><text:span text:style-name="T10">N <text:s/>152-ФЗ "О персональных данных" разъяснены юридические последствия отказа от предоставления своих персональных данных в целях</text:span></text:p>
      <text:p text:style-name="ConsPlusNonformat"><text:span text:style-name="T10">__________________________________________________________________</text:span></text:p>
      <text:p text:style-name="P101"><text:span text:style-name="T3">(цели обработки персональных данных)</text:span></text:p>
      <text:p text:style-name="ConsPlusNonformat"><text:span text:style-name="T10">__________________________________________________________________</text:span></text:p>
      <text:p text:style-name="ConsPlusNonformat"><text:span text:style-name="T10">__________________________________________________________________,</text:span></text:p>
      <text:p text:style-name="ConsPlusNonformat"><text:span text:style-name="T10">обязанность предоставления которых установлена</text:span></text:p>
      <text:p text:style-name="ConsPlusNonformat"><text:span text:style-name="T10">__________________________________________________________________</text:span></text:p>
      <text:p text:style-name="P101"><text:span text:style-name="T3">(реквизиты и наименование нормативных правовых актов)</text:span></text:p>
      <text:p text:style-name="ConsPlusNonformat"><text:span text:style-name="T10">__________________________________________________________________</text:span></text:p>
      <text:p text:style-name="ConsPlusNonformat"><text:span text:style-name="T10">__________________________________________________________________</text:span></text:p>
      <text:p text:style-name="ConsPlusNonformat"><text:span text:style-name="T10">__________________________________________________________________,</text:span></text:p>
      <text:p text:style-name="P103"/>
      <text:p text:style-name="ConsPlusNonformat"><text:span text:style-name="T10">заключающиеся в __________________________________________________________________</text:span></text:p>
      <text:p text:style-name="P101"><text:span text:style-name="T3">(юридические последствия отказа в предоставлении</text:span></text:p>
      <text:p text:style-name="P101"><text:span text:style-name="T3">персональных данных)</text:span></text:p>
      <text:p text:style-name="ConsPlusNonformat"><text:span text:style-name="T10">__________________________________________________________________</text:span></text:p>
      <text:p text:style-name="ConsPlusNonformat"><text:span text:style-name="T10">__________________________________________________________________</text:span></text:p>
      <text:p text:style-name="ConsPlusNonformat"><text:span text:style-name="T10">__________________________________________________________________</text:span></text:p>
      <text:p text:style-name="ConsPlusNonformat"><text:span text:style-name="T10">__________________________________________________________________</text:span></text:p>
      <text:p text:style-name="P103"/>
      <text:p text:style-name="ConsPlusNonformat"><text:span text:style-name="T10">__________ <text:s/>_______________ <text:s text:c="5"/>_____________________________________</text:span></text:p>
      <text:p text:style-name="ConsPlusNonformat"><text:span text:style-name="T3"><text:s text:c="8"/>(дата) <text:s text:c="15"/>(подпись) <text:s text:c="38"/>(фамилия, инициалы)</text:span></text:p>
      <text:p text:style-name="P12"><text:soft-page-break/></text:p>
      <text:p text:style-name="P21"/>
      <text:h text:style-name="P71" text:outline-level="2"><text:bookmark text:name="Par413"/></text:h>
      <text:h text:style-name="P73" text:outline-level="2"><text:span text:style-name="T10">Приложение 5 </text:span></text:h>
      <text:h text:style-name="P74" text:outline-level="2"><text:span text:style-name="T10">к Правилам обработки персональных данных в администрации Усть-Хоперского сельского поселения Серафимовичского муниципального района </text:span></text:h>
      <text:h text:style-name="P13" text:outline-level="2"/>
      <text:h text:style-name="P13" text:outline-level="2"/>
      <text:h text:style-name="P13" text:outline-level="2"/>
      <text:h text:style-name="P13" text:outline-level="2"/>
      <text:p text:style-name="P101"><text:bookmark text:name="Par420"/><text:span text:style-name="T3">Типовая форма обязательства</text:span></text:p>
      <text:p text:style-name="P101"><text:span text:style-name="T3">о неразглашении информации, содержащей персональные данные</text:span></text:p>
      <text:p text:style-name="P105"/>
      <text:p text:style-name="ConsPlusNonformat"><text:span text:style-name="T3"><text:s text:c="4"/>Я, _________________________________________________________________________,</text:span></text:p>
      <text:p text:style-name="P101"><text:span text:style-name="T3">(Ф.И.О. государственного гражданского служащего, работника)</text:span></text:p>
      <text:p text:style-name="P105"/>
      <text:p text:style-name="ConsPlusNonformat"><text:span text:style-name="T3">исполняющий(ая) <text:s text:c="2"/>должностные <text:s text:c="2"/>обязанности <text:s text:c="2"/>по <text:s text:c="2"/>замещаемой (занимаемой) должности _____________________________________________________________________________</text:span></text:p>
      <text:p text:style-name="P101"><text:span text:style-name="T3">(должность, наименование структурного подразделения)</text:span></text:p>
      <text:p text:style-name="ConsPlusNonformat"><text:span text:style-name="T3">_____________________________________________________________________________</text:span></text:p>
      <text:p text:style-name="ConsPlusNonformat"><text:span text:style-name="T3">_____________________________________________________________________________,</text:span></text:p>
      <text:p text:style-name="P105"/>
      <text:p text:style-name="P107"><text:span text:style-name="T3">предупрежден(а) <text:s/>о том, что на период исполнения должностных обязанностей в соответствии <text:s/>с должностным регламентом (должностной инструкцией) мне будет предоставлен допуск к информации, содержащей персональные данные. Настоящим добровольно принимаю на себя обязательства: </text:span></text:p>
      <text:p text:style-name="P107"><text:span text:style-name="T3"><text:s text:c="4"/>1. <text:s/>Не <text:s/>передавать и не разглашать третьим лицам информацию, содержащую персональные <text:s/>данные, <text:s/>которая <text:s/>мне <text:s/>доверена <text:s/>(будет <text:s/>доверена) или станет известной в связи с исполнением должностных обязанностей.</text:span></text:p>
      <text:p text:style-name="P107"><text:span text:style-name="T3"><text:s text:c="4"/>2. <text:s text:c="2"/>В <text:s text:c="2"/>случае <text:s/>попытки <text:s/>третьих <text:s/>лиц <text:s/>получить <text:s/>от <text:s/>меня <text:s/>информацию, содержащую персональные данные, сообщать непосредственному руководителю. </text:span></text:p>
      <text:p text:style-name="P107"><text:span text:style-name="T3"><text:s text:c="4"/>3. <text:s/>Не использовать информацию, содержащую персональные данные, с целью получения выгоды. </text:span></text:p>
      <text:p text:style-name="P107"><text:span text:style-name="T3"><text:s text:c="4"/>4. <text:s/>Выполнять <text:s/>требования <text:s/>нормативных правовых актов, регламентирующих вопросы защиты персональных данных. </text:span></text:p>
      <text:p text:style-name="P107"><text:span text:style-name="T3"><text:s text:c="3"/>5. <text:s text:c="2"/>После <text:s text:c="2"/>прекращения <text:s/>права <text:s/>на <text:s/>допуск <text:s/>к <text:s/>информации, <text:s/>содержащей персональные <text:s/>данные, не разглашать и не передавать третьим лицам известную мне информацию, содержащую персональные данные.</text:span></text:p>
      <text:p text:style-name="P107"><text:span text:style-name="T3"><text:s text:c="4"/>Я <text:s/>предупрежден(а) <text:s/>о том, что в случае нарушения данного обязательства буду <text:s text:c="3"/>привлечен(а) <text:s text:c="3"/>к <text:s text:c="2"/>дисциплинарной <text:s text:c="2"/>ответственности <text:s text:c="2"/>и/или <text:s text:c="2"/>иной ответственности в соответствии с законодательством Российской Федерации.</text:span></text:p>
      <text:p text:style-name="P106"/>
      <text:p text:style-name="P105"/>
      <text:p text:style-name="ConsPlusNonformat"><text:span text:style-name="T3">"__" ________ 20__ г. <text:s text:c="2"/>________________ <text:s text:c="5"/>_____________________________</text:span></text:p>
      <text:p text:style-name="ConsPlusNonformat"><text:span text:style-name="T3"><text:s text:c="48"/>(подпись) <text:s text:c="14"/>(фамилия, инициалы)</text:span></text:p>
      <text:p text:style-name="P11"/>
      <text:p text:style-name="P11"/>
      <text:p text:style-name="P97"><text:soft-page-break/><text:span text:style-name="T9"><text:s/></text:span><text:bookmark text:name="Par468"/><text:span text:style-name="T19">У Т В Е Р Ж Д Е Н</text:span></text:p>
      <text:p text:style-name="P97"><text:span text:style-name="T19">распоряжением администрации Усть-Хоперского сельского поселения</text:span></text:p>
      <text:p text:style-name="P97"><text:span text:style-name="T19">Серафимовичского муниципального района </text:span></text:p>
      <text:p text:style-name="P97"><text:span text:style-name="T19">от «08» 02 2016 г. № 11</text:span></text:p>
      <text:p text:style-name="P14"/>
      <text:p text:style-name="P14"/>
      <text:p text:style-name="P14"/>
      <text:p text:style-name="P39"><text:span text:style-name="T23">Правила рассмотрения запросов субъектов персональных данных в администрации Усть-Хоперского сельского поселения Серафимовичского муниципального района Волгоградской области </text:span></text:p>
      <text:p text:style-name="P14"/>
      <text:p text:style-name="P19"/>
      <text:h text:style-name="P40" text:outline-level="2"><text:bookmark text:name="Par473"/><text:span text:style-name="T10">1. Общие положения</text:span></text:h>
      <text:p text:style-name="P21"/>
      <text:p text:style-name="P69"><text:span text:style-name="T10">Настоящие Правила рассмотрения запросов субъектов персональных данных в администрации Усть-Хоперского сельского поселения <text:s/>Серафимовичского муниципального района Волгоградской области (далее - Правила) регулируют порядок учета и рассмотрения запросов субъектов персональных данных или их представителей, поступивших в администрацию Усть-Хоперского сельского поселения Серафимовичского муниципального района Волгоградской области (далее - администрация).</text:span></text:p>
      <text:p text:style-name="P21"/>
      <text:h text:style-name="P40" text:outline-level="2"><text:bookmark text:name="Par477"/><text:span text:style-name="T10">2. Права субъекта персональных данных на доступ к его</text:span></text:h>
      <text:p text:style-name="P40"><text:span text:style-name="T10">персональным данным</text:span></text:p>
      <text:p text:style-name="P21"/>
      <text:p text:style-name="P69"><text:bookmark text:name="Par480"/><text:span text:style-name="T10">2.1. Субъект персональных данных имеет право на получение информации, касающейся обработки его персональных данных, в том числе содержащей:</text:span></text:p>
      <text:p text:style-name="P69"><text:span text:style-name="T10">1) подтверждение факта обработки персональных данных в администрации;</text:span></text:p>
      <text:p text:style-name="P69"><text:span text:style-name="T10">2) правовые основания и цели обработки персональных данных;</text:span></text:p>
      <text:p text:style-name="P69"><text:span text:style-name="T10">3) цели и применяемые в администрации способы обработки персональных данных;</text:span></text:p>
      <text:p text:style-name="P69"><text:span text:style-name="T10">4) наименование и место нахождения администрации;</text:span></text:p>
      <text:p text:style-name="P69"><text:span text:style-name="T10">5) сведения о лицах (за исключением сотрудников администрации), которые имеют доступ к персональным данным или которым могут быть раскрыты персональные данные на основании договора с администрацией или на основании федерального закона;</text:span></text:p>
      <text:p text:style-name="P69"><text:span text:style-name="T10">6) обрабатываемые персональные данные, относящиеся к соответствующему субъекту персональных данных, источник их получения, если иной порядок представления таких данных не предусмотрен федеральным законом;</text:span></text:p>
      <text:p text:style-name="P69"><text:span text:style-name="T10">7) сроки обработки персональных данных, в том числе сроки их хранения;</text:span></text:p>
      <text:p text:style-name="P69"><text:span text:style-name="T10">8) порядок осуществления субъектом персональных данных прав, </text:span><text:soft-page-break/><text:span text:style-name="T10">предусмотренных Федеральным </text:span><text:a xlink:type="simple" xlink:href="consultantplus://offline/ref=7DB0BEF7CA2F265C4BE24A6BCFD31B1711464829EC71C703EFFEEEFD17jAD6M" text:style-name="Internet_20_link" text:visited-style-name="Visited_20_Internet_20_Link"><text:span text:style-name="T10">законом</text:span></text:a><text:span text:style-name="T10"> от 27 июля 2006 г. N 152-ФЗ "О персональных данных" (далее - Закон о персональных данных);</text:span></text:p>
      <text:p text:style-name="P69"><text:span text:style-name="T10">9) информацию обосуществленной или о предполагаемой трансграничной передаче персональных данных;</text:span></text:p>
      <text:p text:style-name="P69"><text:span text:style-name="T10">10) наименование или фамилию, имя, отчество и адрес лица, осуществляющего обработку персональных данных по поручению администрации, если обработка поручена или будет поручена такому лицу;</text:span></text:p>
      <text:p text:style-name="P69"><text:span text:style-name="T10">11) иные сведения, предусмотренные </text:span><text:a xlink:type="simple" xlink:href="consultantplus://offline/ref=7DB0BEF7CA2F265C4BE24A6BCFD31B1711464829EC71C703EFFEEEFD17jAD6M" text:style-name="Internet_20_link" text:visited-style-name="Visited_20_Internet_20_Link"><text:span text:style-name="T10">Законом</text:span></text:a><text:span text:style-name="T10"> о персональных данных или другими федеральными законами.</text:span></text:p>
      <text:p text:style-name="P69"><text:span text:style-name="T10">2.2. Право субъекта персональных данных на доступ к его персональным данным может быть ограничено в соответствии с федеральными законами, в том числе, если доступ субъекта персональных данных к его персональным данным нарушает права и законные интересы третьих лиц.</text:span></text:p>
      <text:p text:style-name="P69"><text:span text:style-name="T10">2.3. Субъект персональных данных вправе требовать от администрации уточнения его персональных данных, их блокирования или уничтожения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span></text:p>
      <text:p text:style-name="P69"><text:span text:style-name="T10">2.4. Сведения, указанные в </text:span><text:a xlink:type="simple" xlink:href="#Par480" text:style-name="Internet_20_link" text:visited-style-name="Visited_20_Internet_20_Link"><text:span text:style-name="T10">пункте 2.1</text:span></text:a><text:span text:style-name="T10"> настоящих Правил, должны быть предоставлены субъекту персональных данных в доступной форме, в них не должны содержаться персональные данные, относящиеся к другим субъектам персональных данных, за исключением случаев, если имеются законные основания для раскрытия таких персональных данных.</text:span></text:p>
      <text:p text:style-name="P21"/>
      <text:h text:style-name="P40" text:outline-level="2"><text:bookmark text:name="Par496"/><text:span text:style-name="T10">3. Порядок обработки запросов субъектов персональных данных</text:span></text:h>
      <text:p text:style-name="P21"/>
      <text:p text:style-name="P69"><text:span text:style-name="T10">3.1. Сведения, указанные в </text:span><text:a xlink:type="simple" xlink:href="#Par480" text:style-name="Internet_20_link" text:visited-style-name="Visited_20_Internet_20_Link"><text:span text:style-name="T10">пункте 2.1</text:span></text:a><text:span text:style-name="T10"> настоящих Правил, предоставляются субъекту персональных данных или его представителю при личном обращении либо при получении запроса субъекта персональных данных или его представителя (далее - запрос). Запрос может быть направлен в форме электронного документа и подписан электронной подписью в соответствии с законодательством Российской Федерации.</text:span></text:p>
      <text:p text:style-name="P69"><text:span text:style-name="T10">3.2. Все поступившие запросы регистрируются в кадровой службе администрации в день их поступления. На запросе проставляется входящий номер и дата регистрации. Запрос регистрируется в </text:span><text:a xlink:type="simple" xlink:href="#Par543" text:style-name="Internet_20_link" text:visited-style-name="Visited_20_Internet_20_Link"><text:span text:style-name="T10">Журнале</text:span></text:a><text:span text:style-name="T10"> учета обращений субъектов персональных данных по вопросам обработки персональных данных в администрации Серафимовичского муниципального района <text:s/>Волгоградской области, форма которого приведена в приложении к настоящим Правилам.</text:span></text:p>
      <text:p text:style-name="P69"><text:span text:style-name="T10">3.3. Запрос должен содержать номер основного документа, удостоверяющего личность субъекта персональных данных или его законного представителя, сведения о дате выдачи указанного документа и выдавшем его органе и собственноручную подпись субъекта персональных данных или его представителя, сведения, подтверждающие участие субъекта </text:span><text:soft-page-break/><text:span text:style-name="T10">персональных данных в отношениях с администрацией (номер договора, дата заключения договора, условное словесное обозначение и (или) иные сведения), либо сведения, иным образом подтверждающие факт обработки персональных данных в администрации.</text:span></text:p>
      <text:p text:style-name="P69"><text:bookmark text:name="Par501"/><text:span text:style-name="T10">3.4. Поступивший запрос проверяется на повторность, при необходимости сверяется с находящейся в архиве предыдущей перепиской.</text:span></text:p>
      <text:p text:style-name="P69"><text:span text:style-name="T10">В случае если сведения, указанные в </text:span><text:a xlink:type="simple" xlink:href="#Par480" text:style-name="Internet_20_link" text:visited-style-name="Visited_20_Internet_20_Link"><text:span text:style-name="T10">пункте 2.1</text:span></text:a><text:span text:style-name="T10"> настоящих Правил, а также обрабатываемые персональные данные были предоставлены для ознакомления субъекту персональных данных по его запросу, субъект персональных данных вправе обратиться повторно в администрацию или направить повторный запрос в целях получения сведений, указанных в </text:span><text:a xlink:type="simple" xlink:href="#Par480" text:style-name="Internet_20_link" text:visited-style-name="Visited_20_Internet_20_Link"><text:span text:style-name="T10">пункте 2.1</text:span></text:a><text:span text:style-name="T10"> настоящих Правил, и ознакомления с такими персональными данными не ранее чем через 30 дней после первоначального обращения или направления первоначального запроса, если более короткий срок не установлен федеральным законом, принятым в соответствии с ним нормативным правовым актом или договором, стороной которого либо выгодоприобретателем или поручителем по которому является субъект персональных данных.</text:span></text:p>
      <text:p text:style-name="P69"><text:bookmark text:name="Par503"/><text:span text:style-name="T10">3.5. Субъект персональных данных вправе обратиться повторно в администрацию или направить повторный запрос в целях получения сведений, указанных в </text:span><text:a xlink:type="simple" xlink:href="#Par480" text:style-name="Internet_20_link" text:visited-style-name="Visited_20_Internet_20_Link"><text:span text:style-name="T10">пункте 2.1</text:span></text:a><text:span text:style-name="T10"> настоящих Правил, а также в целях ознакомления с обрабатываемыми персональными данными до истечения срока, указанного в </text:span><text:a xlink:type="simple" xlink:href="#Par501" text:style-name="Internet_20_link" text:visited-style-name="Visited_20_Internet_20_Link"><text:span text:style-name="T10">пункте 3.4</text:span></text:a><text:span text:style-name="T10"> Правил, в случае, если такие сведения и (или) обрабатываемые персональные данные не были предоставлены ему для ознакомления в полном объеме по результатам рассмотрения первоначального обращения. Повторный запрос наряду с необходимыми сведениями должен содержать обоснование направления повторного запроса.</text:span></text:p>
      <text:p text:style-name="P69"><text:span text:style-name="T10">3.6. Администрация вправе отказать субъекту персональных данных в выполнении повторного запроса, не соответствующего условиям, предусмотренным </text:span><text:a xlink:type="simple" xlink:href="#Par501" text:style-name="Internet_20_link" text:visited-style-name="Visited_20_Internet_20_Link"><text:span text:style-name="T10">пунктами 3.4</text:span></text:a><text:span text:style-name="T10">, </text:span><text:a xlink:type="simple" xlink:href="#Par503" text:style-name="Internet_20_link" text:visited-style-name="Visited_20_Internet_20_Link"><text:span text:style-name="T10">3.5</text:span></text:a><text:span text:style-name="T10"> настоящих Правил. Такой отказ должен быть мотивированным. Обязанность представления доказательств обоснованности отказа в выполнении повторного запроса лежит на администрации.</text:span></text:p>
      <text:p text:style-name="P69"><text:span text:style-name="T10">3.7. Прошедшие регистрацию запросы в тот же день направляются должностному лицу, ответственному за организацию обработки персональных данных в администрации, назначенному распоряжением администрации (далее - ответственный за организацию обработки персональных данных в администрации), который оформляет резолюцию с указанием исполнителей, содержанием действий и сроком рассмотрения запросов.</text:span></text:p>
      <text:p text:style-name="P69"><text:span text:style-name="T10">3.8. Должностные лица администрации, уполномоченные на обработку персональных данных, обеспечивают:</text:span></text:p>
      <text:p text:style-name="P69"><text:span text:style-name="T10">1) объективное, всестороннее и своевременное рассмотрения запроса;</text:span></text:p>
      <text:p text:style-name="P69"><text:span text:style-name="T10">2) принятие мер, направленных на восстановление или защиту нарушенных прав, свобод и законных интересов субъектов персональных </text:span><text:soft-page-break/><text:span text:style-name="T10">данных;</text:span></text:p>
      <text:p text:style-name="P69"><text:span text:style-name="T10">3) направление письменных ответов по существу запроса.</text:span></text:p>
      <text:p text:style-name="P69"><text:span text:style-name="T10">3.9. Запрос считается исполненным, если рассмотрены все поставленные в нем вопросы, приняты необходимые меры и даны исчерпывающие ответы заявителю.</text:span></text:p>
      <text:p text:style-name="P21"/>
      <text:h text:style-name="P40" text:outline-level="2"><text:bookmark text:name="Par512"/><text:span text:style-name="T10">4. Сроки обработки запросов субъектов персональных данных</text:span></text:h>
      <text:p text:style-name="P40"><text:span text:style-name="T10">или их представителей</text:span></text:p>
      <text:p text:style-name="P21"/>
      <text:p text:style-name="P69"><text:span text:style-name="T10">4.1. В течение тридцати дней с даты получения запроса субъекта персональных данных или его представителя администрация обязана сообщить субъекту или его представителю информацию о наличии персональных данных, относящихся к соответствующему субъекту персональных данных, а также предоставить возможность ознакомления с персональными данными.</text:span></text:p>
      <text:p text:style-name="P69"><text:span text:style-name="T10">4.2. В случае отказа в предоставлении информации о наличии персональных данных о соответствующем субъекте персональных данных или персональных данных субъекту персональных данных или его представителю при их обращении либо при получении запроса субъекта персональных данных или его представителя администрация обязана дать в письменной форме мотивированный ответ, содержащий ссылку на положение </text:span><text:a xlink:type="simple" xlink:href="consultantplus://offline/ref=7DB0BEF7CA2F265C4BE24A6BCFD31B1711464829EC71C703EFFEEEFD17A69D9BCEE782603F0B712Cj5D9M" text:style-name="Internet_20_link" text:visited-style-name="Visited_20_Internet_20_Link"><text:span text:style-name="T10">части 8 статьи 14</text:span></text:a><text:span text:style-name="T10"> Федерального закона от 27 июля 2006 г. N 152-ФЗ "О персональных данных" или иной федеральный закон, являющиеся основанием для такого отказа, в срок, не превышающий тридцати дней со дня обращения субъекта персональных данных или его представителя либо с даты получения запроса субъекта персональных данных или его представителя.</text:span></text:p>
      <text:p text:style-name="P69"><text:span text:style-name="T10">4.3. Администрация обязана предоставить безвозмездно субъекту персональных данных или его представителю возможность ознакомления с персональными данными, относящимися к субъекту персональных данных. В срок, не превышающий семи рабочих дней со дня предоставления субъектом персональных данных или его представителем сведений, подтверждающих, что персональные данные являются неполными, неточными или неактуальными, администрация обязана внести в них необходимые изменения. В срок, не превышающий семи рабочих дней со дня представления субъектом персональных данных или его представителем сведений, подтверждающих, что такие персональные данные являются незаконно полученными или не являются необходимыми для заявленной цели обработки, администрация обязана уничтожить такие персональные данные. Администрация обязана уведомить субъекта персональных данных или его представителя о внесенных изменениях и предпринятых мерах и принять разумные меры для уведомления третьих лиц, которым персональные данные субъекта были переданы.</text:span></text:p>
      <text:p text:style-name="P69"><text:span text:style-name="T10">4.4. Администрация обязана сообщить в уполномоченный орган по защите прав субъектов персональных данных по запросу этого органа </text:span><text:soft-page-break/><text:span text:style-name="T10">необходимую информацию в течение тридцати дней с даты получения такого запроса.</text:span></text:p>
      <text:p text:style-name="P21"/>
      <text:h text:style-name="P40" text:outline-level="2"><text:bookmark text:name="Par520"/><text:span text:style-name="T10">5. Контроль над соблюдением порядка рассмотрения запросов</text:span></text:h>
      <text:p text:style-name="P21"/>
      <text:p text:style-name="P69"><text:span text:style-name="T10">5.1. Ответственный за организацию обработки персональных данных в администрации осуществляет непосредственный контроль над соблюдением установленного законодательством и настоящими Правилами порядка рассмотрения запросов.</text:span></text:p>
      <text:p text:style-name="P69"><text:span text:style-name="T10">5.2. При осуществлении контроля обращается внимание на сроки исполнения поручений по запросам и полноту рассмотрения поставленных вопросов, объективность проверки фактов, изложенных в запросах, законность и обоснованность принятых по ним решений, своевременность их исполнения и направления ответов заявителям.</text:span></text:p>
      <text:p text:style-name="P69"><text:span text:style-name="T10">5.3. Нарушение установленного порядка рассмотрения запросов влечет в отношении виновных должностных лиц администрации ответственность в соответствии с законодательством Российской Федерации.</text:span></text:p>
      <text:p text:style-name="P21"/>
      <text:p text:style-name="P21"/>
      <text:p text:style-name="P21"/>
      <text:p text:style-name="P21"/>
      <text:p text:style-name="P21"/>
      <text:h text:style-name="P22" text:outline-level="2"><text:bookmark text:name="Par535"/></text:h>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3" text:outline-level="2"/>
      <text:h text:style-name="P23" text:outline-level="2"><text:soft-page-break/></text:h>
      <text:h text:style-name="P75" text:outline-level="2"><text:span text:style-name="T10">Приложение к Правилам рассмотрения запросов субъектов персональных данных в администрации <text:s/>Усть-Хоперского сельского поселения Серафимовичского муниципального района Волгоградской области</text:span></text:h>
      <text:h text:style-name="P22" text:outline-level="2"/>
      <text:h text:style-name="P19" text:outline-level="2"/>
      <text:p text:style-name="P101"><text:bookmark text:name="Par543"/><text:span text:style-name="T10">ЖУРНАЛ</text:span></text:p>
      <text:p text:style-name="P101"><text:span text:style-name="T10">учета обращений субъектов персональных данных по вопросам обработки</text:span></text:p>
      <text:p text:style-name="P101"><text:span text:style-name="T10">персональных данных в администрации Усть-Хоперского сельского поселения Серафимовичского муниципального района <text:s/>Волгоградской области</text:span></text:p>
      <text:p text:style-name="P1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number-columns-repeated="2"/>
        <table:table-column table:style-name="Таблица1.H"/>
        <table:table-row table:style-name="Таблица1.1">
          <table:table-cell table:style-name="Таблица1.A1" office:value-type="string">
            <text:p text:style-name="P44"><text:span text:style-name="T3"><text:s/>N </text:span></text:p>
            <text:p text:style-name="P44"><text:span text:style-name="T3">п/п</text:span></text:p>
          </table:table-cell>
          <table:table-cell table:style-name="Таблица1.A1" office:value-type="string">
            <text:p text:style-name="P44"><text:span text:style-name="T3">ФИО субъекта </text:span></text:p>
            <text:p text:style-name="P44"><text:span text:style-name="T3">персональных </text:span></text:p>
            <text:p text:style-name="P44"><text:span text:style-name="T3"><text:s/>данных или <text:s/></text:span></text:p>
            <text:p text:style-name="P44"><text:span text:style-name="T3">его законного</text:span></text:p>
            <text:p text:style-name="P44"><text:span text:style-name="T3">представителя</text:span></text:p>
          </table:table-cell>
          <table:table-cell table:style-name="Таблица1.A1" office:value-type="string">
            <text:p text:style-name="P44"><text:span text:style-name="T3">Дата <text:s text:c="2"/></text:span></text:p>
            <text:p text:style-name="P44"><text:span text:style-name="T3">посту- </text:span></text:p>
            <text:p text:style-name="P44"><text:span text:style-name="T3">пления</text:span></text:p>
            <text:p text:style-name="P44"><text:span text:style-name="T3">запроса</text:span></text:p>
          </table:table-cell>
          <table:table-cell table:style-name="Таблица1.A1" office:value-type="string">
            <text:p text:style-name="P44"><text:span text:style-name="T3"><text:s/>Краткое <text:s/></text:span></text:p>
            <text:p text:style-name="P44"><text:span text:style-name="T3">содержание</text:span></text:p>
            <text:p text:style-name="P44"><text:span text:style-name="T3">обращения </text:span></text:p>
          </table:table-cell>
          <table:table-cell table:style-name="Таблица1.A1" office:value-type="string">
            <text:p text:style-name="P44"><text:span text:style-name="T3"><text:s/>Цель <text:s/></text:span></text:p>
            <text:p text:style-name="P44"><text:span text:style-name="T3">запроса</text:span></text:p>
          </table:table-cell>
          <table:table-cell table:style-name="Таблица1.A1" office:value-type="string">
            <text:p text:style-name="P44"><text:span text:style-name="T3">Отметка <text:s/></text:span></text:p>
            <text:p text:style-name="P44"><text:span text:style-name="T3">об испол-</text:span></text:p>
            <text:p text:style-name="P44"><text:span text:style-name="T3">нении <text:s text:c="3"/></text:span></text:p>
          </table:table-cell>
          <table:table-cell table:style-name="Таблица1.A1" office:value-type="string">
            <text:p text:style-name="P44"><text:span text:style-name="T3"><text:s/>Дата </text:span></text:p>
            <text:p text:style-name="P44"><text:span text:style-name="T3">ответа</text:span></text:p>
            <text:p text:style-name="P44"><text:span text:style-name="T3"><text:s text:c="2"/>на <text:s/></text:span></text:p>
            <text:p text:style-name="P44"><text:span text:style-name="T3">запрос</text:span></text:p>
          </table:table-cell>
          <table:table-cell table:style-name="Таблица1.A1" office:value-type="string">
            <text:p text:style-name="P44"><text:span text:style-name="T3"><text:s text:c="3"/>ФИО, <text:s text:c="3"/></text:span></text:p>
            <text:p text:style-name="P44"><text:span text:style-name="T3"><text:s text:c="2"/>подпись <text:s/></text:span></text:p>
            <text:p text:style-name="P44"><text:span text:style-name="T3">исполнителя</text:span></text:p>
          </table:table-cell>
        </table:table-row>
        <table:table-row table:style-name="Таблица1.2">
          <table:table-cell table:style-name="Таблица1.A2" office:value-type="string">
            <text:p text:style-name="P44"><text:span text:style-name="T3"><text:s/>1 </text:span></text:p>
          </table:table-cell>
          <table:table-cell table:style-name="Таблица1.A2" office:value-type="string">
            <text:p text:style-name="P44"><text:span text:style-name="T3"><text:s text:c="6"/>2 <text:s text:c="5"/></text:span></text:p>
          </table:table-cell>
          <table:table-cell table:style-name="Таблица1.A2" office:value-type="string">
            <text:p text:style-name="P44"><text:span text:style-name="T3"><text:s text:c="3"/>3 <text:s text:c="2"/></text:span></text:p>
          </table:table-cell>
          <table:table-cell table:style-name="Таблица1.A2" office:value-type="string">
            <text:p text:style-name="P44"><text:span text:style-name="T3"><text:s text:c="4"/>4 <text:s text:c="4"/></text:span></text:p>
          </table:table-cell>
          <table:table-cell table:style-name="Таблица1.A2" office:value-type="string">
            <text:p text:style-name="P44"><text:span text:style-name="T3"><text:s text:c="3"/>5 <text:s text:c="2"/></text:span></text:p>
          </table:table-cell>
          <table:table-cell table:style-name="Таблица1.A2" office:value-type="string">
            <text:p text:style-name="P44"><text:span text:style-name="T3"><text:s text:c="4"/>6 <text:s text:c="3"/></text:span></text:p>
          </table:table-cell>
          <table:table-cell table:style-name="Таблица1.A2" office:value-type="string">
            <text:p text:style-name="P44"><text:span text:style-name="T3"><text:s text:c="2"/>7 <text:s text:c="2"/></text:span></text:p>
          </table:table-cell>
          <table:table-cell table:style-name="Таблица1.A2" office:value-type="string">
            <text:p text:style-name="P44"><text:span text:style-name="T3"><text:s text:c="5"/>8 <text:s text:c="4"/></text:span></text:p>
          </table:table-cell>
        </table:table-row>
      </table:table>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8"/>
      <text:p text:style-name="P97"><text:soft-page-break/><text:span text:style-name="T19">У Т В Е Р Ж Д Е Н</text:span></text:p>
      <text:p text:style-name="P97"><text:span text:style-name="T19">распоряжением администрации Усть-Хоперского сельского поселения </text:span></text:p>
      <text:p text:style-name="P97"><text:span text:style-name="T19">Серафимовичского муниципального района </text:span></text:p>
      <text:p text:style-name="P97"><text:span text:style-name="T19">от «08» 02 <text:s/>2016 г. № 11 </text:span></text:p>
      <text:h text:style-name="P71" text:outline-level="1"/>
      <text:h text:style-name="P71" text:outline-level="1"/>
      <text:h text:style-name="P71" text:outline-level="1"/>
      <text:p text:style-name="P39"><text:bookmark text:name="Par570"/><text:span text:style-name="T23">Правила осуществления внутреннего контроля соответствия обработки персональных данных требованиям к защите персональных данных, установленным Федеральным законом "О персональных данных", принятыми в соответствии с ним нормативными правовыми актами и локальными <text:s/>актами администрации Усть-Хоперского сельского поселения Серафимовичского муниципального района </text:span></text:p>
      <text:p text:style-name="P14"/>
      <text:p text:style-name="P21"/>
      <text:p text:style-name="P69"><text:span text:style-name="T10">1. Правила осуществления внутреннего контроля соответствия обработки персональных данных требованиям к защите персональных данных, установленным Федеральным </text:span><text:a xlink:type="simple" xlink:href="consultantplus://offline/ref=7DB0BEF7CA2F265C4BE24A6BCFD31B1711464829EC71C703EFFEEEFD17jAD6M" text:style-name="Internet_20_link" text:visited-style-name="Visited_20_Internet_20_Link"><text:span text:style-name="T10">законом</text:span></text:a><text:span text:style-name="T10"> "О персональных данных", принятыми в соответствии с ним нормативными правовыми актами и локальными актами администрации Серафимовичского муниципального района Волгоградской области (далее - соответственно Правила и администрация) определяют основания и порядок проведения внутреннего контроля соответствия обработки персональных данных требованиям к защите персональных данных, установленным действующим законодательством (далее - внутренний контроль соответствия обработки персональных данных требованиям к защите персональных данных).</text:span></text:p>
      <text:p text:style-name="P69"><text:span text:style-name="T10">2. Настоящие Правила разработаны в соответствии с Федеральным </text:span><text:a xlink:type="simple" xlink:href="consultantplus://offline/ref=7DB0BEF7CA2F265C4BE24A6BCFD31B1711464829EC71C703EFFEEEFD17jAD6M" text:style-name="Internet_20_link" text:visited-style-name="Visited_20_Internet_20_Link"><text:span text:style-name="T10">законом</text:span></text:a><text:span text:style-name="T10"> от 27 июля 2006 г. № 152-ФЗ "О персональных данных", </text:span><text:a xlink:type="simple" xlink:href="consultantplus://offline/ref=7DB0BEF7CA2F265C4BE24A6BCFD31B171842412CE07D9A09E7A7E2FFj1D0M" text:style-name="Internet_20_link" text:visited-style-name="Visited_20_Internet_20_Link"><text:span text:style-name="T10">постановлением</text:span></text:a><text:span text:style-name="T10"> Правительства Российской Федерации от 15 сентября 2008 г. № 687 "Об утверждении Положения об особенностях обработки персональных данных, осуществляемых без использования средств автоматизации", </text:span><text:a xlink:type="simple" xlink:href="consultantplus://offline/ref=7DB0BEF7CA2F265C4BE24A6BCFD31B171147412EED75C703EFFEEEFD17A69D9BCEE782603F0B722Ej5D8M" text:style-name="Internet_20_link" text:visited-style-name="Visited_20_Internet_20_Link"><text:span text:style-name="T10">постановлением</text:span></text:a><text:span text:style-name="T10"> Правительства Российской Федерации от 21 марта 2012 г. № 211 "Об утверждении перечня мер, направленных на обеспечение выполнения обязанностей, предусмотренныхФедеральным законом "О персональных данных" и принятыми в соответствии с ним нормативными правовыми актами, операторами, являющимися государственными или муниципальными органами".</text:span></text:p>
      <text:p text:style-name="P69"><text:span text:style-name="T10">3. Внутренний контроль соответствия обработки персональных данных требованиям к защите персональных данных в администрации осуществляется в форме плановых и внеплановых проверок порядка обработки персональных данных (далее - проверки).</text:span></text:p>
      <text:p text:style-name="P69"><text:span text:style-name="T10">4. Проверки осуществляются комиссией по соблюдению требований, предъявляемых к обработке персональных данных (далее - комиссия), состав которой утверждается распоряжением администрации.</text:span></text:p>
      <text:p text:style-name="P69"><text:span text:style-name="T10">В проведении проверки не может участвовать должностное лицо, прямо </text:span><text:soft-page-break/><text:span text:style-name="T10">или косвенно заинтересованное в ее результатах.</text:span></text:p>
      <text:p text:style-name="P69"><text:span text:style-name="T10">5. Плановые проверки проводятся на основании ежегодного плана осуществления внутреннего контроля соответствия обработки персональных данных установленным требованиям к защите персональных данных, разрабатываемого ответственным за организацию обработки персональных данных и утверждаемого распоряжением администрации.</text:span></text:p>
      <text:p text:style-name="P69"><text:span text:style-name="T10">Плановые проверки проводятся не реже одного раза в год.</text:span></text:p>
      <text:p text:style-name="P69"><text:span text:style-name="T10">6. Основанием для проведения внеплановой проверки является поступившее в администрации письменное заявление о нарушениях правил обработки персональных данных.</text:span></text:p>
      <text:p text:style-name="P69"><text:span text:style-name="T10">Проведение внеплановой проверки организуется ответственным за организацию обработки персональных данных в течение трех рабочих дней с момента поступления в администрацию соответствующего заявления.</text:span></text:p>
      <text:p text:style-name="P69"><text:span text:style-name="T10">7. Решение о начале проведения проверки оформляется распоряжением администрации.</text:span></text:p>
      <text:p text:style-name="P69"><text:span text:style-name="T10">8. При проведении проверок должны быть полностью, объективно и всесторонне установлены:</text:span></text:p>
      <text:p text:style-name="P69"><text:span text:style-name="T10">порядок и условия применения организационных и технических мер по обеспечению безопасности персональных данных при их обработке, необходимых для выполнения требований к защите персональных данных, исполнение которых обеспечивает установленные уровни защищенности персональных данных;</text:span></text:p>
      <text:p text:style-name="P69"><text:span text:style-name="T10">порядок и условия применения средств защиты информации;</text:span></text:p>
      <text:p text:style-name="P69"><text:span text:style-name="T10">эффективность принимаемых мер по обеспечению безопасности персональных данных;</text:span></text:p>
      <text:p text:style-name="P69"><text:span text:style-name="T10">состояние учета машинных носителей персональных данных;</text:span></text:p>
      <text:p text:style-name="P69"><text:span text:style-name="T10">соблюдение правил доступа к персональным данным;</text:span></text:p>
      <text:p text:style-name="P69"><text:span text:style-name="T10">наличие (отсутствие) фактов несанкционированного доступа к персональным данным и принятие необходимых мер;</text:span></text:p>
      <text:p text:style-name="P69"><text:span text:style-name="T10">мероприятия по восстановлению персональных данных, модифицированных или уничтоженных вследствие несанкционированного доступа к ним;</text:span></text:p>
      <text:p text:style-name="P69"><text:span text:style-name="T10">осуществление мероприятий по обеспечению целостности персональных данных.</text:span></text:p>
      <text:p text:style-name="P69"><text:span text:style-name="T10">9. Комиссия имеет право:</text:span></text:p>
      <text:p text:style-name="P69"><text:span text:style-name="T10">запрашивать у должностных лиц администрации информацию, необходимую для реализации полномочий;</text:span></text:p>
      <text:p text:style-name="P69"><text:span text:style-name="T10">принимать меры по приостановлению или прекращению обработки персональных данных, осуществляемой с нарушением требований законодательства Российской Федерации;</text:span></text:p>
      <text:p text:style-name="P69"><text:span text:style-name="T10">вносить предложения о совершенствовании правового, технического и организационного регулирования обеспечения безопасности персональных данных при их обработке;</text:span></text:p>
      <text:p text:style-name="P69"><text:span text:style-name="T10">вносить предложения о привлечении к ответственности лиц, виновных в нарушении законодательства Российской Федерации в отношении обработки </text:span><text:soft-page-break/><text:span text:style-name="T10">персональных данных.</text:span></text:p>
      <text:p text:style-name="P69"><text:span text:style-name="T10">10. Срок проведения проверки не должен превышать 30 календарных дней со дня начала проверки.</text:span></text:p>
      <text:p text:style-name="P69"><text:span text:style-name="T10">11. При наличии оснований срок проведения проверки может быть продлен на 30 календарных дней главой администрации.</text:span></text:p>
      <text:p text:style-name="P69"><text:span text:style-name="T10">12. По результатам проведения проверки оформляется акт, в котором отражаются обстоятельства, установленные в ходе проверки, и меры, необходимые для устранения выявленных нарушений. Акт проверки подписывается председателем и членами комиссии и направляется главе администрации.</text:span></text:p>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7"><text:soft-page-break/><text:span text:style-name="T19">У Т В Е Р Ж Д Е Н</text:span></text:p>
      <text:p text:style-name="P97"><text:span text:style-name="T19">распоряжением администрации Усть-Хоперского сельского поселения</text:span></text:p>
      <text:p text:style-name="P97"><text:span text:style-name="T19">Серафимовичского муниципального района </text:span></text:p>
      <text:p text:style-name="P97"><text:span text:style-name="T19">от «08» <text:s/>02 <text:s/>2016 г. № 11 </text:span></text:p>
      <text:p text:style-name="P21"/>
      <text:p text:style-name="P21"/>
      <text:p text:style-name="P39"><text:bookmark text:name="Par866"/><text:span text:style-name="T13">Правила работы с обезличенными данными в администрации Усть-Хоперского сельского поселения Серафимовичского муниципального района</text:span></text:p>
      <text:p text:style-name="P14"/>
      <text:p text:style-name="P21"/>
      <text:p text:style-name="P69"><text:span text:style-name="T10">1. Настоящие Правила работы с обезличенными данными в администрации Серафимовичского муниципального района (далее - Правила) разработаны в соответствии с Федеральным </text:span><text:a xlink:type="simple" xlink:href="consultantplus://offline/ref=7DB0BEF7CA2F265C4BE24A6BCFD31B1711464829EC71C703EFFEEEFD17jAD6M" text:style-name="Internet_20_link" text:visited-style-name="Visited_20_Internet_20_Link"><text:span text:style-name="T10">законом</text:span></text:a><text:span text:style-name="T10"> от 27 июля 2006 г. № 152-ФЗ "О персональных данных", </text:span><text:a xlink:type="simple" xlink:href="consultantplus://offline/ref=7DB0BEF7CA2F265C4BE24A6BCFD31B171842412CE07D9A09E7A7E2FFj1D0M" text:style-name="Internet_20_link" text:visited-style-name="Visited_20_Internet_20_Link"><text:span text:style-name="T10">постановлением</text:span></text:a><text:span text:style-name="T10"> Правительства Российской Федерации от 15 сентября 2008 г. № 687 "Об утверждении Положения об особенностях обработки персональных данных, осуществляемой без использования средств автоматизации", </text:span><text:a xlink:type="simple" xlink:href="consultantplus://offline/ref=7DB0BEF7CA2F265C4BE24A6BCFD31B171147412EED75C703EFFEEEFD17A69D9BCEE782603F0B722Ej5D9M" text:style-name="Internet_20_link" text:visited-style-name="Visited_20_Internet_20_Link"><text:span text:style-name="T10">постановлением</text:span></text:a><text:span text:style-name="T10"> Правительства Российской Федерации от 21 марта 2012 г. № 211 "Об утверждении перечня мер, направленных на обеспечение выполнения обязанностей, предусмотренных Федеральным законом "О персональных данных", </text:span><text:a xlink:type="simple" xlink:href="consultantplus://offline/ref=7DB0BEF7CA2F265C4BE24A6BCFD31B1711474026E074C703EFFEEEFD17jAD6M" text:style-name="Internet_20_link" text:visited-style-name="Visited_20_Internet_20_Link"><text:span text:style-name="T10">приказом</text:span></text:a> <text:span text:style-name="T10">Роскомнадзора от 05 сентября 2013 г. № 996 "Об утверждении требований и методов по обезличиванию персональных данных" и определяют порядок работы с обезличенными персональными данными в администрации Усть-Хоперского сельского поселения Серафимовичского муниципального района Волгоградской области (далее - администрация).</text:span></text:p>
      <text:p text:style-name="P69"><text:span text:style-name="T10">2. В настоящих Правилах используются термины и определения, установленные Федеральным </text:span><text:a xlink:type="simple" xlink:href="consultantplus://offline/ref=7DB0BEF7CA2F265C4BE24A6BCFD31B1711464829EC71C703EFFEEEFD17jAD6M" text:style-name="Internet_20_link" text:visited-style-name="Visited_20_Internet_20_Link"><text:span text:style-name="T10">законом</text:span></text:a><text:span text:style-name="T10"> от 27 июля 2006 г. № 152-ФЗ "О персональных данных".</text:span></text:p>
      <text:p text:style-name="P69"><text:span text:style-name="T10">3. Обезличивание персональных данных в администрации проводится с целью ведения статистических данных, снижения ущерба от разглашения защищаемых персональных данных, снижения класса информационных систем персональных данных. Обезличенные данные должны обладать свойствами, сохраняющими основные характеристики обезличиваемых персональных данных.</text:span></text:p>
      <text:p text:style-name="P69"><text:span text:style-name="T10">4. К свойствам обезличенных данных относятся:</text:span></text:p>
      <text:p text:style-name="P69"><text:span text:style-name="T10">полнота (сохранение всей информации о конкретных субъектах или группах субъектов, которая имелась до обезличивания);</text:span></text:p>
      <text:p text:style-name="P69"><text:span text:style-name="T10">структурированность (сохранение структурных связей между обезличенными данными конкретного субъекта или группы субъектов, соответствующих связям, имеющимся до обезличивания);</text:span></text:p>
      <text:p text:style-name="P69"><text:span text:style-name="T10">релевантность (возможность обработки запросов по обработке персональных данных и получения ответов в одинаковой семантической форме);</text:span></text:p>
      <text:p text:style-name="P69"><text:soft-page-break/><text:span text:style-name="T10">семантическая целостность (сохранение семантики персональных данных при их обезличивании);</text:span></text:p>
      <text:p text:style-name="P69"><text:span text:style-name="T10">применимость (возможность решения задач обработки персональных данных, обрабатываемых в информационных системах персональных данных, в том числе созданных и функционирующих в рамках реализации федеральных целевых программ, без предварительного деобезличивания всего объема записей о субъектах);</text:span></text:p>
      <text:p text:style-name="P69"><text:span text:style-name="T10">анонимность (невозможность однозначной идентификации субъектов данных, полученных в результате обезличивания, без применения дополнительной информации).</text:span></text:p>
      <text:p text:style-name="P69"><text:span text:style-name="T10">5. К характеристикам (свойствам) методов обезличивания персональных данных (далее - методы обезличивания), определяющим возможность обеспечения заданных свойств обезличенных данных, относятся:</text:span></text:p>
      <text:p text:style-name="P69"><text:span text:style-name="T10">обратимость (возможность преобразования, обратного обезличивания (деобезличивание), которое позволит привести обезличенные данные к исходному виду, позволяющему определить принадлежность персональных данных конкретному субъекту, устранить анонимность);</text:span></text:p>
      <text:p text:style-name="P69"><text:span text:style-name="T10">вариативность (возможность внесения изменений в параметры метода и его дальнейшего применения без предварительного деобезличивания массива данных);</text:span></text:p>
      <text:p text:style-name="P69"><text:span text:style-name="T10">изменяемость (возможность внесения изменений (дополнений) в массив обезличенных данных без предварительного деобезличивания);</text:span></text:p>
      <text:p text:style-name="P69"><text:span text:style-name="T10">стойкость (стойкость метода к атакам на идентификацию субъекта персональных данных);</text:span></text:p>
      <text:p text:style-name="P69"><text:span text:style-name="T10">возможность косвенного деобезличивания (возможность проведения деобезличивания с использованием информации других операторов);</text:span></text:p>
      <text:p text:style-name="P69"><text:span text:style-name="T10">совместимость (возможность интеграции персональных данных, обезличенных различными методами);</text:span></text:p>
      <text:p text:style-name="P69"><text:span text:style-name="T10">параметрический объем (объем дополнительной (служебной) информации, необходимой для реализации метода обезличивания и деобезличивания);</text:span></text:p>
      <text:p text:style-name="P69"><text:span text:style-name="T10">возможность оценки качества данных (возможность проведения контроля качества обезличенных данных и соответствия применяемых процедур обезличивания установленным для них требованиям).</text:span></text:p>
      <text:p text:style-name="P69"><text:span text:style-name="T10">6. Требования к методам обезличивания подразделяются на:</text:span></text:p>
      <text:p text:style-name="P69"><text:span text:style-name="T10">требования к свойствам обезличенных данных, получаемых при применении метода обезличивания;</text:span></text:p>
      <text:p text:style-name="P69"><text:span text:style-name="T10">требования к свойствам, которыми должен обладать метод обезличивания.</text:span></text:p>
      <text:p text:style-name="P69"><text:bookmark text:name="Par892"/><text:span text:style-name="T10">7. К требованиям к свойствам получаемых обезличенных данных относятся:</text:span></text:p>
      <text:p text:style-name="P69"><text:span text:style-name="T10">сохранение полноты (состав обезличенных данных должен полностью соответствовать составу обезличиваемых персональных данных);</text:span></text:p>
      <text:p text:style-name="P69"><text:span text:style-name="T10">сохранение структурированности обезличиваемых персональных данных;</text:span></text:p>
      <text:p text:style-name="P69"><text:soft-page-break/><text:span text:style-name="T10">сохранение семантической целостности обезличиваемых персональных данных;</text:span></text:p>
      <text:p text:style-name="P69"><text:span text:style-name="T10">анонимность отдельных данных не ниже заданного уровня (количества возможных сопоставлений обезличенных данных между собой для деобезличивания как, например, k-anonymity).</text:span></text:p>
      <text:p text:style-name="P69"><text:bookmark text:name="Par897"/><text:span text:style-name="T10">8. К требованиям к свойствам метода обезличивания относятся:</text:span></text:p>
      <text:p text:style-name="P69"><text:span text:style-name="T10">обратимость (возможность проведения деобезличивания);</text:span></text:p>
      <text:p text:style-name="P69"><text:span text:style-name="T10">возможность обеспечения заданного уровня анонимности;</text:span></text:p>
      <text:p text:style-name="P69"><text:span text:style-name="T10">увеличение стойкости при увеличении объема обезличиваемых персональных данных.</text:span></text:p>
      <text:p text:style-name="P69"><text:span text:style-name="T10">9. Выполнение приведенных в </text:span><text:a xlink:type="simple" xlink:href="#Par892" text:style-name="Internet_20_link" text:visited-style-name="Visited_20_Internet_20_Link"><text:span text:style-name="T10">пунктах 7</text:span></text:a><text:span text:style-name="T10"> и </text:span><text:a xlink:type="simple" xlink:href="#Par897" text:style-name="Internet_20_link" text:visited-style-name="Visited_20_Internet_20_Link"><text:span text:style-name="T10">8</text:span></text:a><text:span text:style-name="T10"> Правил обязательно для обезличенных данных и применяемых методов обезличивания.</text:span></text:p>
      <text:p text:style-name="P69"><text:span text:style-name="T10">10. Методы обезличивания должны обеспечивать требуемые свойства обезличенных данных, соответствовать предъявляемым требованиям к их характеристикам (свойствам), быть практически реализуемыми в различных программных средах и позволять решать поставленные задачи обработки персональных данных.</text:span></text:p>
      <text:p text:style-name="P69"><text:span text:style-name="T10">11. Методы обезличивания, применяемые в администрации:</text:span></text:p>
      <text:p text:style-name="P69"><text:span text:style-name="T10">метод введения идентификаторов (замена части сведений (значений персональных данных) идентификаторами с созданием таблицы (справочника) соответствия идентификаторов исходным данным);</text:span></text:p>
      <text:p text:style-name="P69"><text:span text:style-name="T10">метод изменения состава или семантики (изменение состава или семантики персональных данных путем замены результатами статистической обработки, обобщения или удаления части сведений);</text:span></text:p>
      <text:p text:style-name="P69"><text:span text:style-name="T10">метод декомпозиции (разбиение множества (массива) персональных данных на несколько подмножеств (частей) с последующим раздельным хранением подмножеств);</text:span></text:p>
      <text:p text:style-name="P69"><text:span text:style-name="T10">метод перемешивания (перестановка отдельных записей, а также групп записей в массиве персональных данных).</text:span></text:p>
      <text:p text:style-name="P69"><text:span text:style-name="T10">12. Перечень должностей муниципальной службы Усть-Хоперского сельского поселения Серафимовичского муниципального района, ответственных за проведение мероприятий по обезличиванию персональных данных в администрации утверждается распоряжением администрации.</text:span></text:p>
      <text:p text:style-name="P69"><text:span text:style-name="T10">13. Обезличенные персональные данные не подлежат разглашению и нарушению конфиденциальности.</text:span></text:p>
      <text:p text:style-name="P69"><text:span text:style-name="T10">14. Обезличенные персональные данные обрабатываются с использованием и без использования средств автоматизации.</text:span></text:p>
      <text:p text:style-name="P69"><text:span text:style-name="T10">15. При обработке обезличенных персональных данных с использованием средств автоматизации необходимо соблюдение:</text:span></text:p>
      <text:p text:style-name="P69"><text:span text:style-name="T10">- парольной политики;</text:span></text:p>
      <text:p text:style-name="P69"><text:span text:style-name="T10">- антивирусной политики;</text:span></text:p>
      <text:p text:style-name="P69"><text:span text:style-name="T10">- правил работы со съемными носителями (если они используются);</text:span></text:p>
      <text:p text:style-name="P69"><text:span text:style-name="T10">- правил резервного копирования;</text:span></text:p>
      <text:p text:style-name="P69"><text:span text:style-name="T10">-правил доступа в помещения, где расположены элементы информационных систем.</text:span></text:p>
      <text:p text:style-name="P69"><text:soft-page-break/><text:span text:style-name="T10">16. При обработке обезличенных персональных данных без использования средств автоматизации необходимо соблюдение:</text:span></text:p>
      <text:p text:style-name="P69"><text:span text:style-name="T10">- правил хранения бумажных носителей;</text:span></text:p>
      <text:p text:style-name="P69"><text:span text:style-name="T10">- правил доступа к ним и в помещения, где они хранятся.</text:span></text:p>
      <text:p text:style-name="P2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7"><text:soft-page-break/><text:span text:style-name="T19">У Т В Е Р Ж Д Е Н</text:span></text:p>
      <text:p text:style-name="P97"><text:span text:style-name="T19">распоряжением администрации Усть-Хоперского сельского поселения </text:span></text:p>
      <text:p text:style-name="P97"><text:span text:style-name="T19">Серафимовичского муниципального района </text:span></text:p>
      <text:p text:style-name="P97"><text:span text:style-name="T19">от «08» <text:s text:c="2"/>02 <text:s/>2016 г. № 11 </text:span></text:p>
      <text:p text:style-name="Standard"><text:span text:style-name="T9"><text:tab/><text:tab/><text:tab/><text:tab/></text:span></text:p>
      <text:p text:style-name="P3"/>
      <text:p text:style-name="P3"/>
      <text:p text:style-name="P5"><text:span text:style-name="T12">Перечень информационных систем </text:span></text:p>
      <text:p text:style-name="P5"><text:span text:style-name="T12">персональных данных в администрации Усть-Хоперского сельского поселения Серафимовичского муниципального района</text:span></text:p>
      <text:p text:style-name="P4"/>
      <text:p text:style-name="P4"/>
      <text:list xml:id="list6224610735987104386" text:style-name="WWNum1">
        <text:list-item>
          <text:p text:style-name="P76"><text:span text:style-name="T10">Единый портал Бюджетной системы РФ «Электронный бюджет».</text:span></text:p>
        </text:list-item>
        <text:list-item>
          <text:p text:style-name="P50"><text:span text:style-name="T10">Государственная автоматизированная информационная система «Управление».</text:span></text:p>
        </text:list-item>
        <text:list-item>
          <text:p text:style-name="P76"><text:span text:style-name="T10">Система межведомственного электронного взаимодействия Волгоградской области.</text:span></text:p>
        </text:list-item>
        <text:list-item>
          <text:p text:style-name="P76"><text:span text:style-name="T10">Государственная информационная система <text:s/>"Портал государственных и муниципальных <text:s/>услуг Волгоградской области" - подсистемы комплексной информационной системы "Электронное правительство Волгоградской области".</text:span></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9"/>
      <text:p text:style-name="P97"><text:span text:style-name="T19">У Т В Е Р Ж Д Е Н</text:span></text:p>
      <text:p text:style-name="P97"><text:span text:style-name="T19">распоряжением администрации </text:span></text:p>
      <text:p text:style-name="P97"><text:span text:style-name="T19">Серафимовичского муниципального района </text:span></text:p>
      <text:p text:style-name="P97"><text:span text:style-name="T19">от «08» <text:s/>02 <text:s/>2016 г. № 11 </text:span></text:p>
      <text:p text:style-name="P30"/>
      <text:p text:style-name="P31"/>
      <text:p text:style-name="P31"/>
      <text:p text:style-name="P31"/>
      <text:p text:style-name="P37"><text:span text:style-name="T11">Перечень должностей муниципальной службы в администрации Усть-Хоперского сельского поселения Серафимовичского муниципального района Волгоградской области,</text:span></text:p>
      <text:p text:style-name="P37"><text:span text:style-name="T11">замещение которых предусматривает осуществление</text:span></text:p>
      <text:p text:style-name="P37"><text:span text:style-name="T11">обработки персональных данных либо осуществление</text:span></text:p>
      <text:p text:style-name="P37"><text:span text:style-name="T11">доступа к персональным данным</text:span></text:p>
      <text:p text:style-name="P26"/>
      <text:p text:style-name="P32"/>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5"><text:span text:style-name="T11">№ п/п</text:span></text:p>
          </table:table-cell>
          <table:table-cell table:style-name="Таблица2.A1" office:value-type="string">
            <text:p text:style-name="P45"><text:span text:style-name="T11">Наименование структурного подразделения</text:span></text:p>
          </table:table-cell>
          <table:table-cell table:style-name="Таблица2.A1" office:value-type="string">
            <text:p text:style-name="P45"><text:span text:style-name="T11">Должность</text:span></text:p>
          </table:table-cell>
        </table:table-row>
        <table:table-row table:style-name="Таблица2.1">
          <table:table-cell table:style-name="Таблица2.A1" office:value-type="string">
            <text:list xml:id="list671840592350324293" text:style-name="L1">
              <text:list-header>
                <text:p text:style-name="P29"/>
              </text:list-header>
              <text:list-item>
                <text:p text:style-name="P29"/>
              </text:list-item>
            </text:list>
          </table:table-cell>
          <table:table-cell table:style-name="Таблица2.A1" office:value-type="string">
            <text:p text:style-name="P46"><text:span text:style-name="T11">Глава администрации</text:span></text:p>
          </table:table-cell>
          <table:table-cell table:style-name="Таблица2.A1" office:value-type="string">
            <text:p text:style-name="P27"/>
          </table:table-cell>
        </table:table-row>
      </table:table>
      <text:p text:style-name="P1"/>
      <text:p text:style-name="P1"/>
      <text:p text:style-name="P88"><text:span text:style-name="T19"/></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97"><text:span text:style-name="T19">У Т В Е Р Ж Д Е Н</text:span></text:p>
      <text:p text:style-name="P97"><text:span text:style-name="T19">распоряжением администрации </text:span></text:p>
      <text:p text:style-name="P97"><text:span text:style-name="T19">Серафимовичского муниципального района </text:span></text:p>
      <text:p text:style-name="P97"><text:span text:style-name="T19">от «08» <text:s/>02 <text:s/>2016 г. № 11 </text:span></text:p>
      <text:p text:style-name="P30"/>
      <text:p text:style-name="P31"/>
      <text:p text:style-name="P31"/>
      <text:p text:style-name="P31"/>
      <text:p text:style-name="P37"><text:span text:style-name="T11">Перечень должностей муниципальной службы в администрации Усть-Хоперского сельского поселения Серафимовичского муниципального района Волгоградской области,</text:span></text:p>
      <text:p text:style-name="P37"><text:span text:style-name="T11">замещение которых предусматривает осуществление</text:span></text:p>
      <text:p text:style-name="P37"><text:span text:style-name="T11">обработки персональных данных либо осуществление</text:span></text:p>
      <text:p text:style-name="P37"><text:span text:style-name="T11">доступа к персональным данным</text:span></text:p>
      <text:p text:style-name="P26"/>
      <text:p text:style-name="P32"/>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45"><text:span text:style-name="T11">№ п/п</text:span></text:p>
          </table:table-cell>
          <table:table-cell table:style-name="Таблица3.A1" office:value-type="string">
            <text:p text:style-name="P45"><text:span text:style-name="T11">Наименование структурного подразделения</text:span></text:p>
          </table:table-cell>
          <table:table-cell table:style-name="Таблица3.A1" office:value-type="string">
            <text:p text:style-name="P45"><text:span text:style-name="T11">Должность</text:span></text:p>
          </table:table-cell>
        </table:table-row>
        <table:table-row table:style-name="Таблица3.1">
          <table:table-cell table:style-name="Таблица3.A1" office:value-type="string">
            <text:list xml:id="list5136929598967058343" text:style-name="WWNum2">
              <text:list-item>
                <text:p text:style-name="P28"/>
              </text:list-item>
            </text:list>
          </table:table-cell>
          <table:table-cell table:style-name="Таблица3.A1" office:value-type="string">
            <text:p text:style-name="P46"><text:span text:style-name="T11">Глава администрации</text:span></text:p>
          </table:table-cell>
          <table:table-cell table:style-name="Таблица3.A1" office:value-type="string">
            <text:p text:style-name="P27"/>
          </table:table-cell>
        </table:table-row>
        <table:table-row table:style-name="Таблица3.1">
          <table:table-cell table:style-name="Таблица3.A1" office:value-type="string">
            <text:list xml:id="list36347120" text:continue-numbering="true" text:style-name="WWNum2">
              <text:list-item>
                <text:p text:style-name="P28"/>
              </text:list-item>
            </text:list>
          </table:table-cell>
          <table:table-cell table:style-name="Таблица3.A1" office:value-type="string">
            <text:p text:style-name="P46"><text:span text:style-name="T11">Заместитель главы администрации</text:span></text:p>
          </table:table-cell>
          <table:table-cell table:style-name="Таблица3.A1" office:value-type="string">
            <text:p text:style-name="P27"/>
          </table:table-cell>
        </table:table-row>
        <table:table-row table:style-name="Таблица3.1">
          <table:table-cell table:style-name="Таблица3.A1" office:value-type="string">
            <text:list xml:id="list36351716" text:continue-numbering="true" text:style-name="WWNum2">
              <text:list-item>
                <text:p text:style-name="P28"/>
              </text:list-item>
            </text:list>
          </table:table-cell>
          <table:table-cell table:style-name="Таблица3.A1" office:value-type="string">
            <text:p text:style-name="P46"><text:span text:style-name="T11">Правовой отдел </text:span></text:p>
          </table:table-cell>
          <table:table-cell table:style-name="Таблица3.A1" office:value-type="string">
            <text:p text:style-name="P45"><text:span text:style-name="T11">Начальник отдела, консультант - 2.</text:span></text:p>
          </table:table-cell>
        </table:table-row>
        <table:table-row table:style-name="Таблица3.1">
          <table:table-cell table:style-name="Таблица3.A1" office:value-type="string">
            <text:list xml:id="list36337092" text:continue-numbering="true" text:style-name="WWNum2">
              <text:list-item>
                <text:p text:style-name="P28"/>
              </text:list-item>
            </text:list>
          </table:table-cell>
          <table:table-cell table:style-name="Таблица3.A1" office:value-type="string">
            <text:p text:style-name="P46"><text:span text:style-name="T11">Общий отдел</text:span></text:p>
          </table:table-cell>
          <table:table-cell table:style-name="Таблица3.A1" office:value-type="string">
            <text:p text:style-name="P45"><text:span text:style-name="T11">Начальник отдела, консультант</text:span></text:p>
          </table:table-cell>
        </table:table-row>
        <table:table-row table:style-name="Таблица3.1">
          <table:table-cell table:style-name="Таблица3.A1" office:value-type="string">
            <text:list xml:id="list36332574" text:continue-numbering="true" text:style-name="WWNum2">
              <text:list-item>
                <text:p text:style-name="P28"/>
              </text:list-item>
            </text:list>
          </table:table-cell>
          <table:table-cell table:style-name="Таблица3.A1" office:value-type="string">
            <text:p text:style-name="P46"><text:span text:style-name="T11">Финансовый отдел</text:span></text:p>
          </table:table-cell>
          <table:table-cell table:style-name="Таблица3.A1" office:value-type="string">
            <text:p text:style-name="P45"><text:span text:style-name="T11">Начальник отдела, заместитель начальника отдела -3.</text:span></text:p>
          </table:table-cell>
        </table:table-row>
        <table:table-row table:style-name="Таблица3.1">
          <table:table-cell table:style-name="Таблица3.A1" office:value-type="string">
            <text:list xml:id="list36332692" text:continue-numbering="true" text:style-name="WWNum2">
              <text:list-item>
                <text:p text:style-name="P28"/>
              </text:list-item>
            </text:list>
          </table:table-cell>
          <table:table-cell table:style-name="Таблица3.A1" office:value-type="string">
            <text:p text:style-name="P46"><text:span text:style-name="T11">Отдел по экономике и потребительскому рынку</text:span></text:p>
          </table:table-cell>
          <table:table-cell table:style-name="Таблица3.A1" office:value-type="string">
            <text:p text:style-name="P45"><text:span text:style-name="T11">Начальник отдела, консультант.</text:span></text:p>
          </table:table-cell>
        </table:table-row>
        <table:table-row table:style-name="Таблица3.1">
          <table:table-cell table:style-name="Таблица3.A1" office:value-type="string">
            <text:list xml:id="list36340577" text:continue-numbering="true" text:style-name="WWNum2">
              <text:list-item>
                <text:p text:style-name="P28"/>
              </text:list-item>
            </text:list>
          </table:table-cell>
          <table:table-cell table:style-name="Таблица3.A1" office:value-type="string">
            <text:p text:style-name="P46"><text:span text:style-name="T11">Отдел ГО и ЧС, бронирования и мобилизационной подготовки</text:span></text:p>
          </table:table-cell>
          <table:table-cell table:style-name="Таблица3.A1" office:value-type="string">
            <text:p text:style-name="P8"><text:span text:style-name="T11">Начальник отдела, ведущий специалист.</text:span></text:p>
            <text:p text:style-name="P27"/>
          </table:table-cell>
        </table:table-row>
        <table:table-row table:style-name="Таблица3.1">
          <table:table-cell table:style-name="Таблица3.A1" office:value-type="string">
            <text:list xml:id="list36339297" text:continue-numbering="true" text:style-name="WWNum2">
              <text:list-item>
                <text:p text:style-name="P28"/>
              </text:list-item>
            </text:list>
          </table:table-cell>
          <table:table-cell table:style-name="Таблица3.A1" office:value-type="string">
            <text:p text:style-name="P46"><text:span text:style-name="T11">Отдел опеки и попечительства</text:span></text:p>
          </table:table-cell>
          <table:table-cell table:style-name="Таблица3.A1" office:value-type="string">
            <text:p text:style-name="P8"><text:span text:style-name="T11">Начальник отдела, ведущий специалист.</text:span></text:p>
          </table:table-cell>
        </table:table-row>
        <table:table-row table:style-name="Таблица3.1">
          <table:table-cell table:style-name="Таблица3.A1" office:value-type="string">
            <text:list xml:id="list36347735" text:continue-numbering="true" text:style-name="WWNum2">
              <text:list-item>
                <text:p text:style-name="P28"/>
              </text:list-item>
            </text:list>
          </table:table-cell>
          <table:table-cell table:style-name="Таблица3.A1" office:value-type="string">
            <text:p text:style-name="P46"><text:span text:style-name="T11">Отдел по образованию</text:span></text:p>
          </table:table-cell>
          <table:table-cell table:style-name="Таблица3.A1" office:value-type="string">
            <text:p text:style-name="P46"><text:span text:style-name="T11">Начальник отдела, заместитель начальника отдела, ведущий специалист.</text:span></text:p>
          </table:table-cell>
        </table:table-row>
        <table:table-row table:style-name="Таблица3.1">
          <table:table-cell table:style-name="Таблица3.A1" office:value-type="string">
            <text:list xml:id="list36339202" text:continue-numbering="true" text:style-name="WWNum2">
              <text:list-item>
                <text:p text:style-name="P28"/>
              </text:list-item>
            </text:list>
          </table:table-cell>
          <table:table-cell table:style-name="Таблица3.A1" office:value-type="string">
            <text:p text:style-name="P46"><text:span text:style-name="T11">Отдел по управлению имуществом и </text:span><text:soft-page-break/><text:span text:style-name="T11">землепользованию</text:span></text:p>
          </table:table-cell>
          <table:table-cell table:style-name="Таблица3.A1" office:value-type="string">
            <text:p text:style-name="P46"><text:span text:style-name="T11">Начальник отдела, </text:span><text:soft-page-break/><text:span text:style-name="T11">заместитель начальника отдела, консультант.</text:span></text:p>
          </table:table-cell>
        </table:table-row>
        <table:table-row table:style-name="Таблица3.1">
          <table:table-cell table:style-name="Таблица3.A1" office:value-type="string">
            <text:list xml:id="list36337429" text:continue-numbering="true" text:style-name="WWNum2">
              <text:list-item>
                <text:p text:style-name="P28"/>
              </text:list-item>
            </text:list>
          </table:table-cell>
          <table:table-cell table:style-name="Таблица3.A1" office:value-type="string">
            <text:p text:style-name="P46"><text:span text:style-name="T11">Отдел культуры, спорта, по работе с молодежью и казачеством</text:span></text:p>
          </table:table-cell>
          <table:table-cell table:style-name="Таблица3.A1" office:value-type="string">
            <text:p text:style-name="P46"><text:span text:style-name="T11">Начальник отдела</text:span></text:p>
          </table:table-cell>
        </table:table-row>
        <table:table-row table:style-name="Таблица3.1">
          <table:table-cell table:style-name="Таблица3.A1" office:value-type="string">
            <text:list xml:id="list36339612" text:continue-numbering="true" text:style-name="WWNum2">
              <text:list-item>
                <text:p text:style-name="P28"/>
              </text:list-item>
            </text:list>
          </table:table-cell>
          <table:table-cell table:style-name="Таблица3.A1" office:value-type="string">
            <text:p text:style-name="P46"><text:span text:style-name="T11">Отдел по строительству и ЖКХ</text:span></text:p>
          </table:table-cell>
          <table:table-cell table:style-name="Таблица3.A1" office:value-type="string">
            <text:p text:style-name="P46"><text:span text:style-name="T11">Заместитель начальника отдела, ведущий специалист по назначению и выплатам жилищных субсидий.</text:span></text:p>
          </table:table-cell>
        </table:table-row>
        <table:table-row table:style-name="Таблица3.1">
          <table:table-cell table:style-name="Таблица3.A1" office:value-type="string">
            <text:list xml:id="list36352502" text:continue-numbering="true" text:style-name="WWNum2">
              <text:list-item>
                <text:p text:style-name="P28"/>
              </text:list-item>
            </text:list>
          </table:table-cell>
          <table:table-cell table:style-name="Таблица3.A1" office:value-type="string">
            <text:p text:style-name="P46"><text:span text:style-name="T11">Архивный отдел</text:span></text:p>
          </table:table-cell>
          <table:table-cell table:style-name="Таблица3.A1" office:value-type="string">
            <text:p text:style-name="P46"><text:span text:style-name="T11">Начальник отдела, <text:s/>ведущий специалист.</text:span></text:p>
          </table:table-cell>
        </table:table-row>
        <table:table-row table:style-name="Таблица3.1">
          <table:table-cell table:style-name="Таблица3.A1" office:value-type="string">
            <text:list xml:id="list36340103" text:continue-numbering="true" text:style-name="WWNum2">
              <text:list-item>
                <text:p text:style-name="P28"/>
              </text:list-item>
            </text:list>
          </table:table-cell>
          <table:table-cell table:style-name="Таблица3.A1" office:value-type="string">
            <text:p text:style-name="P46"><text:span text:style-name="T11">Отдел ЗАГС</text:span></text:p>
          </table:table-cell>
          <table:table-cell table:style-name="Таблица3.A1" office:value-type="string">
            <text:p text:style-name="P46"><text:span text:style-name="T11">Начальник отдела, <text:s/>ведущий специалист.</text:span></text:p>
          </table:table-cell>
        </table:table-row>
        <table:table-row table:style-name="Таблица3.1">
          <table:table-cell table:style-name="Таблица3.A1" office:value-type="string">
            <text:list xml:id="list36323235" text:continue-numbering="true" text:style-name="WWNum2">
              <text:list-item>
                <text:p text:style-name="P28"/>
              </text:list-item>
            </text:list>
          </table:table-cell>
          <table:table-cell table:style-name="Таблица3.A1" office:value-type="string">
            <text:p text:style-name="P46"><text:span text:style-name="T11">Отдел архитектуры и градостроительства</text:span></text:p>
          </table:table-cell>
          <table:table-cell table:style-name="Таблица3.A1" office:value-type="string">
            <text:p text:style-name="P46"><text:span text:style-name="T11">Начальник отдела</text:span></text:p>
          </table:table-cell>
        </table:table-row>
      </table:table>
      <text:p text:style-name="P24"/>
      <text:p text:style-name="Standard"><text:span text:style-name="T9"><text:s/></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97"><text:span text:style-name="T19">У Т В Е Р Ж Д Е Н</text:span></text:p>
      <text:p text:style-name="P97"><text:span text:style-name="T19">распоряжением администрации Усть-Хоперского сельского поселения</text:span></text:p>
      <text:p text:style-name="P97"><text:span text:style-name="T19">Серафимовичского муниципального района </text:span></text:p>
      <text:p text:style-name="P97"><text:span text:style-name="T19">от «08» <text:s/>02 2016 г. № 11</text:span></text:p>
      <text:p text:style-name="P33"/>
      <text:p text:style-name="P33"/>
      <text:p text:style-name="P34"/>
      <text:p text:style-name="P47"/>
      <text:p text:style-name="P48"/>
      <text:p text:style-name="P39"><text:span text:style-name="T24">Должностной регламент</text:span></text:p>
      <text:p text:style-name="P39"><text:span text:style-name="T24">ответственного за организацию обработки персональных данных </text:span></text:p>
      <text:p text:style-name="P39"><text:span text:style-name="T24">в администрации Усть-Хоперского сельского поселения Серафимовичского муниципального района </text:span></text:p>
      <text:p text:style-name="P70"/>
      <text:p text:style-name="Standard"/>
      <text:p text:style-name="P77"><text:span text:style-name="T22">1. Общие положения.</text:span></text:p>
      <text:p text:style-name="P77"><text:span text:style-name="T25"> </text:span></text:p>
      <text:p text:style-name="P79"><text:span text:style-name="T22">1.1. Ответственный за организацию обработки персональных данных (далее – ответственный) является муниципальным служащим администрации Усть-Хоперского сельского поселения Серафимовичского муниципального района Волгоградской области (далее – Администрация). </text:span></text:p>
      <text:p text:style-name="P79"><text:span text:style-name="T22">1.2. Ответственный назначается распоряжением Администрации.</text:span></text:p>
      <text:p text:style-name="P79"><text:span text:style-name="T22">1.3. Ответственный подчиняется непосредственно главе Администрации <text:s/>и проводит мероприятия по защите персональных данных в интересах Администрации</text:span><text:span text:style-name="T26">.</text:span></text:p>
      <text:p text:style-name="P79"><text:span text:style-name="T22">1.4. Ответственный в своей деятельности руководствуется:</text:span></text:p>
      <text:p text:style-name="P79"><text:span text:style-name="T28"></text:span><text:span text:style-name="T22">Конституцией Российской Федерации;</text:span></text:p>
      <text:p text:style-name="P79"><text:span text:style-name="T28"></text:span><text:span text:style-name="T22">Федеральными законами Российской Федерации и нормативными правовыми актами органов государственной власти по вопросам защиты персональных данных;</text:span></text:p>
      <text:p text:style-name="P79"><text:span text:style-name="T28"></text:span><text:span text:style-name="T22">Государственными стандартами Российской Федерации в области защиты информации;</text:span></text:p>
      <text:p text:style-name="P79"><text:span text:style-name="T28"></text:span><text:span text:style-name="T22">руководящими и нормативными правовыми документами Федеральной Службы по техническому и экспортному контролю России;</text:span></text:p>
      <text:p text:style-name="P79"><text:span text:style-name="T28"></text:span><text:span text:style-name="T22">локальными нормативными актами Администрации по защите персональных данных;</text:span></text:p>
      <text:p text:style-name="P79"><text:span text:style-name="T28"></text:span><text:span text:style-name="T22">настоящим должностным регламентом.</text:span></text:p>
      <text:p text:style-name="P35"/>
      <text:p text:style-name="P34"/>
      <text:p text:style-name="P34"/>
      <text:p text:style-name="P34"/>
      <text:p text:style-name="P34"/>
      <text:p text:style-name="P34"/>
      <text:p text:style-name="P34"/>
      <text:p text:style-name="P77"><text:span text:style-name="T22">2. Задачи и функции ответственного за организацию обработки персональных данных в Администрации.</text:span></text:p>
      <text:p text:style-name="P42"><text:span text:style-name="T25"> </text:span></text:p>
      <text:p text:style-name="P79"><text:soft-page-break/><text:span text:style-name="T22">2.1. На ответственного за организацию обработки персональных данных в Администрации возложены следующие задачи:</text:span></text:p>
      <text:p text:style-name="P79"><text:span text:style-name="T22">2.1.1. Организация внутреннего контроля за соблюдением должностными лицами Администрации норм законодательства Российской Федерации по обработке персональных данных, в том числе требований, предъявляемых к защите персональных данных.</text:span></text:p>
      <text:p text:style-name="P79"><text:span text:style-name="T22">2.1.2. Разработка, внедрение и актуализация локальных актов по вопросам обработки персональных данных в Администрации.</text:span></text:p>
      <text:p text:style-name="P79"><text:span text:style-name="T22">2.1.3. Доведение до сведения муниципальных служащих Администрации, непосредственно осуществляющих обработку персональных данных, положений законодательства Российской Федерации о персональных данных, локальных актов по вопросам обработки персональных данных, требований к защите персональных данных, и проведение обучения указанных работников.</text:span></text:p>
      <text:p text:style-name="P79"><text:span text:style-name="T22">2.1.4. Организация приема и обработки обращений и запросов субъектов персональных данных или их представителей и осуществление контроля за приемом и обработкой таких обращений и запросов в Администрации.</text:span></text:p>
      <text:p text:style-name="P79"><text:span text:style-name="T22">2.1.5. Организация комплексной защиты объектов информатизации Администрации, а именно: </text:span></text:p>
      <text:p text:style-name="P79"><text:span text:style-name="T28"></text:span><text:span text:style-name="T22">информационных ресурсов, представленных в виде документированной информации на магнитных, оптических носителях, <text:s/>информационных массивов и баз данных, содержащих персональные данные в Администрации;</text:span></text:p>
      <text:p text:style-name="P79"><text:span text:style-name="T28"></text:span><text:span text:style-name="T22">средств и систем информатизации (средств вычислительной техники, информационно-вычислительных комплексов, локальных вычислительных сетей и корпоративных информационных систем), программных средств (операционных систем, систем управления базами данных, другого общесистемного и прикладного программного обеспечения), систем связи и передачи данных используемых для реализации процессов ведения деятельности, обработки информации, содержащей персональные данные в Администрации.</text:span></text:p>
      <text:p text:style-name="P79"><text:span text:style-name="T22">2.1.6. Организация защиты персональных данных муниципальных служащих и работников Администрации.</text:span></text:p>
      <text:p text:style-name="P79"><text:span text:style-name="T22">2.1.7. Организация контроля состояния и проведение оценки эффективности системы обеспечения информационной безопасности персональных данных, а также реализация мер по её совершенствованию в Администрации.</text:span></text:p>
      <text:p text:style-name="P34"/>
      <text:p text:style-name="P34"/>
      <text:p text:style-name="P34"/>
      <text:p text:style-name="P79"><text:span text:style-name="T22">2.2. Для решения поставленных задач ответственный за организацию обработки персональных данных в Администрации осуществляет следующие функции:</text:span></text:p>
      <text:p text:style-name="P79"><text:span text:style-name="T22">2.2.1. Разработка и внедрение правовых, организационных и технических мер по комплексному обеспечению безопасности персональных данных в Администрации.</text:span></text:p>
      <text:p text:style-name="P79"><text:soft-page-break/><text:span text:style-name="T22">2.2.2. Обеспечение соблюдения режима конфиденциальности при обработке персональных данных в Администрации.</text:span></text:p>
      <text:p text:style-name="P79"><text:span text:style-name="T22">2.2.3. Планирование работы по защите персональных данных в Администрации.</text:span></text:p>
      <text:p text:style-name="P79"><text:span text:style-name="T22">2.2.4. Контроль за выполнением мер по защите персональных данных в Администрации, анализ материалов контроля, выявление недостатков и нарушений. Разработка и реализация мер по их устранению.</text:span></text:p>
      <text:p text:style-name="P79"><text:span text:style-name="T22">2.2.5. Контроль за выполнением плановых заданий, договорных обязательств, а также сроков, полноты и качества работ по защите персональных данных, выполняемых контрагентами.</text:span></text:p>
      <text:p text:style-name="P79"><text:span text:style-name="T22">2.2.6. Организация режима обеспечения безопасности помещений, в которых происходит обработка персональных данных, препятствующего возможности неконтролируемого проникновения или пребывания в этих помещениях лиц, не имеющих права доступа в такие помещения.</text:span></text:p>
      <text:p text:style-name="P79"><text:span text:style-name="T22">2.2.7. Организация доступа муниципальных служащих Администрации к персональным данным в соответствии с возложенными на них служебными обязанностями.</text:span></text:p>
      <text:p text:style-name="P79"><text:span text:style-name="T22">2.2.8. Обеспечение соответствия проводимых работ по защите персональных данных технике безопасности, правилам и нормам охраны труда.</text:span></text:p>
      <text:p text:style-name="P79"><text:span text:style-name="T22">2.2.9. Проведение оценки возможного ущерба, который может быть причинен субъектам персональных данных в случае нарушения законодательства по защите персональных данных в Администрации.</text:span></text:p>
      <text:p text:style-name="P79"><text:span text:style-name="T22">2.2.10. Актуализация организационно-распорядительной документации Администрации по защите персональных данных при изменении существующих и выходе новых нормативных правовых актов по вопросам обработки персональных данных.</text:span></text:p>
      <text:p text:style-name="P80"/>
      <text:p text:style-name="P77"><text:span text:style-name="T11">3. Права и обязанности</text:span><text:span text:style-name="T22"> ответственного за организацию обработки персональных данных.</text:span></text:p>
      <text:p text:style-name="P78"/>
      <text:p text:style-name="P79"><text:span text:style-name="T22">3.1. Права ответственного за организацию обработки персональных данных в Администрации:</text:span></text:p>
      <text:p text:style-name="P79"><text:span text:style-name="T22">3.1.1. Осуществлять контроль за деятельностью структурных подразделений Администрации по выполнению ими требований по защите персональных данных.</text:span></text:p>
      <text:p text:style-name="P79"><text:span text:style-name="T22">3.1.2. Принимать необходимые меры при обнаружении несанкционированного доступа к персональным данным, как работниками Администрации, так и третьими лицами, и докладывать о принятых мерах главе администрации с предоставлением информации о субъектах, нарушивших режим доступа.</text:span></text:p>
      <text:p text:style-name="P79"><text:span text:style-name="T22">3.1.3. Давать структурным подразделениям Администрации, а также отдельным специалистам Администрации обязательные для исполнения указания по вопросам, входящим в компетенцию ответственного.</text:span></text:p>
      <text:p text:style-name="P79"><text:soft-page-break/><text:span text:style-name="T22">3.1.4. Запрашивать и получать от всех структурных подразделений Администрации сведения, справочные и другие материалы, необходимые для осуществления деятельности ответственного.</text:span></text:p>
      <text:p text:style-name="P79"><text:span text:style-name="T22">3.1.5. Готовить и вносить предложения на проведение работ по защите персональных данных; о привлечении к проведению работ по оценке эффективности защиты персональных данных на объектах Администрации (на договорной основе) учреждений и организаций, имеющих лицензию на соответствующий вид деятельности; о закупке необходимых технических средств защиты и другой спецтехники, имеющих в обязательном порядке сертификат качества.</text:span></text:p>
      <text:p text:style-name="P68"><text:span text:style-name="T11">3.1.6. Проходить обучение по защите персональных данных в учебных центрах и курсах повышения квалификации.</text:span></text:p>
      <text:p text:style-name="P68"><text:span text:style-name="T11">3.1.7. Вносить главе администрации предложения о наказании отдельных сотрудников Администрации, имеющих санкционированный доступ к персональным данными, допустивших серьезные нарушения при обработке персональных данных.</text:span></text:p>
      <text:p text:style-name="P83"><text:span text:style-name="T22">3.1.8.<text:tab/>Представлять интересы Администрации при осуществлении государственного контроля и надзора за обработкой персональных данных Уполномоченным органом по защите прав субъектов персональных данных.</text:span></text:p>
      <text:p text:style-name="P82"><text:span text:style-name="T22">3.2. Обязанности ответственного за организацию обработки персональных данных в Администрации:</text:span></text:p>
      <text:p text:style-name="P68"><text:span text:style-name="T11">3.2.1. Знать и выполнять требования действующих нормативных правовых актов в области защиты персональных данных, а также внутренних инструкций, распоряжений, регламентирующих порядок действий по защите персональных данных.</text:span></text:p>
      <text:p text:style-name="P68"><text:span text:style-name="T11">3.2.2. Участвовать в установке и настройке средств защиты, в контрольных и тестовых испытаниях и проверках элементов информационных систем персональных данных (далее - ИСПДн), вести их учет.</text:span></text:p>
      <text:p text:style-name="P68"><text:span text:style-name="T11">3.2.3. Участвовать в приемке новых программных средств.</text:span></text:p>
      <text:p text:style-name="P68"><text:span text:style-name="T11">3.2.4. Обеспечить доступ к защищаемым персональным данным пользователям ИСПДн согласно их правам, в соответствии с матрицей доступа.</text:span></text:p>
      <text:p text:style-name="P68"><text:span text:style-name="T11">3.2.5. Уточнять в установленном порядке обязанности пользователей ИСПДн по обработке объектов защиты.</text:span></text:p>
      <text:p text:style-name="P68"><text:span text:style-name="T11">3.2.6. Вести контроль над процессом осуществления резервного копирования объектов защиты.</text:span></text:p>
      <text:p text:style-name="P68"><text:span text:style-name="T11">3.2.7. Анализировать состояние защиты ИСПДн и их отдельных подсистем.</text:span></text:p>
      <text:p text:style-name="P68"><text:span text:style-name="T11">3.2.8. Контролировать неизменность состояния средств защиты, их параметров и режимов защиты.</text:span></text:p>
      <text:p text:style-name="P68"><text:span text:style-name="T11">3.2.9. Контролировать физическую сохранность средств и оборудования ИСПДн.</text:span></text:p>
      <text:p text:style-name="P68"><text:soft-page-break/><text:span text:style-name="T11">3.2.10. Контролировать исполнение пользователями ИСПДн введенного режима безопасности, а также правильность работы с элементами ИСПДн и средствами защиты.</text:span></text:p>
      <text:p text:style-name="P68"><text:span text:style-name="T11">3.2.11. Контролировать исполнение пользователями парольной политики.</text:span></text:p>
      <text:p text:style-name="P68"><text:span text:style-name="T11">3.2.12. Контролировать работу пользователей в сетях общего пользования и (или) международного обмена;</text:span></text:p>
      <text:p text:style-name="P68"><text:span text:style-name="T11">3.2.13. Своевременно анализировать журнал учета событий, регистрируемых средствами защиты, с целью выявления возможных нарушений.</text:span></text:p>
      <text:p text:style-name="P68"><text:span text:style-name="T11">3.2.14. Не допускать установку, использование, хранение и размножение в ИСПДн программных средств, не связанных с выполнением функциональных задач.</text:span></text:p>
      <text:p text:style-name="P68"><text:span text:style-name="T11">3.2.15. Не допускать к работе на элементах ИСПДн посторонних лиц.</text:span></text:p>
      <text:p text:style-name="P68"><text:span text:style-name="T11">3.2.16. Осуществлять периодические контрольные проверки рабочих станций и тестирование правильности функционирования средств защиты ИСПДн.</text:span></text:p>
      <text:p text:style-name="P68"><text:span text:style-name="T11">3.2.17. Оказывать помощь пользователям ИСПДн в части применения средств защиты и консультировать по вопросам введенного режима защиты.</text:span></text:p>
      <text:p text:style-name="P68"><text:span text:style-name="T11">3.2.18. Представлять по требованию главы администрации отчет о состоянии защиты ИСПДн и о нештатных ситуациях на объектах ИСПДн и допущенных пользователями нарушениях установленных требований по защите информации.</text:span></text:p>
      <text:p text:style-name="P68"><text:span text:style-name="T11">3.2.19. В случае отказа работоспособности технических средств и программного обеспечения ИСПДн, в том числе средств защиты, принимать меры по их своевременному восстановлению и выявлению причин, приведших к отказу работоспособности.</text:span></text:p>
      <text:p text:style-name="P68"><text:span text:style-name="T11">3.2.20. Принимать меры по реагированию в случае возникновения внештатных ситуаций и аварийных ситуаций с целью ликвидации их последствий.</text:span></text:p>
      <text:p text:style-name="P34"/>
      <text:p text:style-name="P34"/>
      <text:p text:style-name="P34"/>
      <text:p text:style-name="P34"/>
      <text:p text:style-name="P34"/>
      <text:p text:style-name="P34"/>
      <text:p text:style-name="P34"/>
      <text:p text:style-name="P34"/>
      <text:p text:style-name="P77"><text:span text:style-name="T22">6. Ответственность</text:span></text:p>
      <text:p text:style-name="P78"/>
      <text:p text:style-name="P79"><text:span text:style-name="T22">6.1 Ответственный за обработку персональных данных несет ответственность за надлежащее и своевременное выполнение Администрацией <text:s/>действующего законодательства в области персональных данных.</text:span></text:p>
      <text:p text:style-name="P80"/>
      <text:p text:style-name="P34"/>
      <text:p text:style-name="P84"><text:span text:style-name="T15">7. Показатели эффективности и результативности </text:span><text:span text:style-name="T16">профессиональной деятельности </text:span><text:span text:style-name="T22">ответственного за обработку персональных данных</text:span></text:p>
      <text:p text:style-name="P85"><text:span text:style-name="T14">7.1. Количество замечаний (письменных и устных), полученных Администрацией из </text:span><text:span text:style-name="T17">федеральных органов исполнительной власти, их территориальных подразделений, правоохранительных органов, органов государственной и исполнительной власти Волгоградской области по вопросам защиты персональных данных в Администрации.</text:span></text:p>
      <text:p text:style-name="Standard"><text:soft-page-break/></text:p>
      <text:p text:style-name="Standard"><text:span text:style-name="T9"><text:s/></text:span></text:p>
      <text:p text:style-name="P1"/>
      <text:p text:style-name="P1"/>
      <text:p text:style-name="P1"/>
      <text:p text:style-name="P97"><text:span text:style-name="T5">У Т В Е Р Ж Д Е Н</text:span></text:p>
      <text:p text:style-name="P97"><text:span text:style-name="T5">распоряжением администрации Усть-Хоперского сельского поселения</text:span></text:p>
      <text:p text:style-name="P97"><text:span text:style-name="T5">Серафимовичского муниципального района </text:span></text:p>
      <text:p text:style-name="P97"><text:span text:style-name="T5">от «08» <text:s/>02 <text:s/>2016 г. № 11</text:span></text:p>
      <text:p text:style-name="P7"/>
      <text:p text:style-name="P7"/>
      <text:p text:style-name="P5"><text:span text:style-name="T27">Типовое обязательство должностного лица администрации Усть-Хоперского сельского поселения Серафимовичского муниципального района о неразглашении персональных данных</text:span></text:p>
      <text:p text:style-name="P2"/>
      <text:p text:style-name="P108"/>
      <text:p text:style-name="P108"/>
      <text:p text:style-name="P108"/>
      <text:p text:style-name="P108"/>
      <text:p text:style-name="P81"><text:bookmark text:name="Align"/><text:span text:style-name="T27">Я, _____________________________________, проживающий(-ая) по</text:span></text:p>
      <text:p text:style-name="P86"><text:span text:style-name="T27">Ф.И.О. </text:span></text:p>
      <text:p text:style-name="P6"><text:span text:style-name="T27">адресу _________________________________________________________,</text:span></text:p>
      <text:p text:style-name="P6"><text:span text:style-name="T27">паспорт серии ________, номер ___________, выдан ___________________</text:span></text:p>
      <text:p text:style-name="P6"><text:span text:style-name="T27">_______________________________________________________________</text:span></text:p>
      <text:p text:style-name="P6"><text:span text:style-name="T27">«___»_______________ _________ года,  работая в должности __________</text:span></text:p>
      <text:p text:style-name="P6"><text:span text:style-name="T27">________________________________________________ в администрации Усть-Хоперского сельского поселения Серафимовичского муниципального района (далее – Администрация), в период настоящих трудовых отношений и в течение 5 лет после их окончания, в соответствии с Федеральным законом «О персональных данных» от 27.07.2006 № 152-ФЗ, обязуюсь:</text:span></text:p>
      <text:p text:style-name="P81"><text:span text:style-name="T27">- не раскрывать третьим лицам и не распространять персональные данные субъектов Администрации, полученные при исполнении мной трудовых обязанностей;</text:span></text:p>
      <text:p text:style-name="P81"><text:span text:style-name="T27">- при работе с персональными данными соблюдать требования, описанные в «Правилах обработки персональных данных в администрации Усть-Хоперского сельского поселения Серафимовичского муниципального района»;</text:span></text:p>
      <text:p text:style-name="P81"><text:soft-page-break/><text:span text:style-name="T27">- выполнять относящиеся ко мне требования локальных нормативных актов, касающихся обработки персональных данных;</text:span></text:p>
      <text:p text:style-name="P87"><text:span text:style-name="T27">- в случае попытки посторонних лиц получить от меня сведения о персональных данных субъектов Администрации, немедленно уведомить об этом руководителя своего структурного подразделения;</text:span></text:p>
      <text:p text:style-name="P81"><text:span text:style-name="T27">- в случае расторжения со мною трудового договора или контракта, прекратить обработку персональных данных, ставших известными мне в связи с исполнением должностных обязанностей, и передать все носители персональных данных субъектов Администрации (документы, накопители данных в электронном виде, кино и фотонегативы и позитивы, и пр.), ответственному за обработку персональных данных Администрации.</text:span></text:p>
      <text:p text:style-name="P81"><text:span text:style-name="T27">Я понимаю, что разглашение персональных данных субъектов Администрации, может нанести ущерб субъектам персональных данных.</text:span></text:p>
      <text:p text:style-name="P81"><text:span text:style-name="T27">Я предупрежден(а) о том, что в случае разглашения или утраты мною сведений, относящихся к персональным данным субъектов Администрации, я несу ответственность в соответствии с Трудовым кодексом РФ ст. 90. и могу быть привлечён(а) к материальной, гражданско-правовой, административной и уголовной ответственности в соответствие с действующим законодательством РФ.</text:span></text:p>
      <text:p text:style-name="P81"><text:span text:style-name="T27"> "____" ___________ 20__ г.              ______________________</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93"/>
      <text:p text:style-name="No_20_Spacing"><text:span text:style-name="T4"><text:s text:c="66"/></text:span></text:p>
      <text:p text:style-name="No_20_Spacing"><text:span text:style-name="T4"><text:s text:c="67"/></text:span><text:span text:style-name="T19">У Т В Е Р Ж Д Е Н А</text:span></text:p>
      <text:p text:style-name="P97"><text:span text:style-name="T19">распоряжением администрации </text:span></text:p>
      <text:p text:style-name="P97"><text:span text:style-name="T19">Усть-Хоперского сельского поселения Серафимовичского муниципального района </text:span></text:p>
      <text:p text:style-name="P97"><text:span text:style-name="T19">от «08» 02 2016 г. № 11</text:span></text:p>
      <text:p text:style-name="P36"><text:bookmark text:name="Par624"/></text:p>
      <text:p text:style-name="P101"><text:span text:style-name="T9">Типовая форма</text:span></text:p>
      <text:p text:style-name="P101"><text:span text:style-name="T9">согласия субъекта персональных данных</text:span></text:p>
      <text:p text:style-name="P101"><text:span text:style-name="T9">на обработку персональных данных</text:span></text:p>
      <text:p text:style-name="P102"/>
      <text:p text:style-name="ConsPlusNonformat"><text:span text:style-name="T9"><text:s text:c="4"/>Я, ____________________________________________________________________</text:span></text:p>
      <text:p text:style-name="ConsPlusNonformat"><text:span text:style-name="T9"><text:s text:c="26"/>(фамилия, имя, отчество)</text:span></text:p>
      <text:p text:style-name="ConsPlusNonformat"><text:span text:style-name="T9">паспорт серия _________ N ________ выдан __________________________________</text:span></text:p>
      <text:p text:style-name="ConsPlusNonformat"><text:span text:style-name="T9">__________________________________________________________________________,</text:span></text:p>
      <text:p text:style-name="ConsPlusNonformat"><text:span text:style-name="T9"><text:s text:c="31"/>(кем и когда)</text:span></text:p>
      <text:p text:style-name="ConsPlusNonformat"><text:span text:style-name="T9">зарегистрированный(ая) по адресу:</text:span></text:p>
      <text:p text:style-name="ConsPlusNonformat"><text:span text:style-name="T9">___________________________________________________________________________</text:span></text:p>
      <text:p text:style-name="ConsPlusNonformat"><text:span text:style-name="T9">__________________________________________________________________________,</text:span></text:p>
      <text:p text:style-name="ConsPlusNonformat"><text:span text:style-name="T9">в <text:s/>порядке <text:s/>и на условиях, определенных Федеральным </text:span><text:a xlink:type="simple" xlink:href="consultantplus://offline/ref=7DB0BEF7CA2F265C4BE24A6BCFD31B1711464829EC71C703EFFEEEFD17jAD6M" text:style-name="Internet_20_link" text:visited-style-name="Visited_20_Internet_20_Link"><text:span text:style-name="T9">законом</text:span></text:a><text:span text:style-name="T9"> от 27 июля 2006</text:span></text:p>
      <text:p text:style-name="ConsPlusNonformat"><text:span text:style-name="T9">г. <text:s text:c="3"/>№ <text:s text:c="3"/>152-ФЗ <text:s text:c="3"/>"О <text:s text:c="3"/>персональных <text:s text:c="3"/>данных", <text:s text:c="3"/>даю <text:s text:c="3"/>свое согласие</text:span></text:p>
      <text:p text:style-name="ConsPlusNonformat"><text:span text:style-name="T9">___________________________________________________________________________</text:span></text:p>
      <text:p text:style-name="ConsPlusNonformat"><text:span text:style-name="T9"><text:s text:c="25"/>(наименование оператора)</text:span></text:p>
      <text:p text:style-name="ConsPlusNonformat"><text:span text:style-name="T9">___________________________________________________________________________</text:span></text:p>
      <text:p text:style-name="ConsPlusNonformat"><text:span text:style-name="T9">зарегистрированному по адресу: ____________________________________________</text:span></text:p>
      <text:p text:style-name="ConsPlusNonformat"><text:span text:style-name="T9">___________________________________________________________________________</text:span></text:p>
      <text:p text:style-name="ConsPlusNonformat"><text:span text:style-name="T9">на обработку своих персональных данных на следующих условиях:</text:span></text:p>
      <text:p text:style-name="ConsPlusNonformat"><text:span text:style-name="T9"><text:s text:c="4"/>1. <text:s/>Данное <text:s/>согласие <text:s/>дается <text:s/>на обработку персональных данных, как без</text:span></text:p>
      <text:p text:style-name="ConsPlusNonformat"><text:span text:style-name="T9">использования средств автоматизации, так и с их использованием.</text:span></text:p>
      <text:p text:style-name="ConsPlusNonformat"><text:span text:style-name="T9"><text:s text:c="4"/>2. <text:s text:c="2"/>Согласие <text:s text:c="2"/>дается <text:s/>на <text:s/>обработку <text:s/>следующих <text:s/>персональных <text:s/>данных:</text:span></text:p>
      <text:p text:style-name="ConsPlusNonformat"><text:span text:style-name="T9">___________________________________________________________________________</text:span></text:p>
      <text:p text:style-name="ConsPlusNonformat"><text:span text:style-name="T9"><text:s text:c="18"/>(указать перечень персональных данных)</text:span></text:p>
      <text:p text:style-name="ConsPlusNonformat"><text:span text:style-name="T9">___________________________________________________________________________</text:span></text:p>
      <text:p text:style-name="ConsPlusNonformat"><text:span text:style-name="T9">___________________________________________________________________________</text:span></text:p>
      <text:p text:style-name="ConsPlusNonformat"><text:span text:style-name="T9">___________________________________________________________________________</text:span></text:p>
      <text:p text:style-name="ConsPlusNonformat"><text:span text:style-name="T9"><text:s text:c="4"/>3. Целью обработки персональных данных является: ______________________</text:span></text:p>
      <text:p text:style-name="ConsPlusNonformat"><text:span text:style-name="T9">___________________________________________________________________________</text:span></text:p>
      <text:p text:style-name="ConsPlusNonformat"><text:span text:style-name="T9"><text:s text:c="14"/>(указать цели обработки персональных данных)</text:span></text:p>
      <text:p text:style-name="ConsPlusNonformat"><text:span text:style-name="T9"><text:s text:c="4"/>4. <text:s/>В <text:s/>ходе <text:s/>обработки <text:s/>с <text:s/>персональными <text:s/>данными <text:s/>могут быть совершены</text:span></text:p>
      <text:p text:style-name="ConsPlusNonformat"><text:span text:style-name="T9">следующие <text:s text:c="2"/>действия: <text:s text:c="2"/>сбор, <text:s text:c="2"/>запись, <text:s text:c="2"/>накопление, <text:s/>хранение, <text:s/>уточнение</text:span></text:p>
      <text:p text:style-name="ConsPlusNonformat"><text:span text:style-name="T9">(обновление, <text:s text:c="4"/>изменение), <text:s text:c="4"/>извлечение, <text:s text:c="4"/>использование, <text:s text:c="3"/>передача</text:span></text:p>
      <text:p text:style-name="ConsPlusNonformat"><text:span text:style-name="T9">(распространение, <text:s text:c="2"/>предоставление, <text:s text:c="2"/>доступ), <text:s text:c="2"/>обезличивание, <text:s text:c="2"/>удаление,</text:span></text:p>
      <text:p text:style-name="ConsPlusNonformat"><text:span text:style-name="T9">уничтожение.</text:span></text:p>
      <text:p text:style-name="ConsPlusNonformat"><text:span text:style-name="T9"><text:s text:c="4"/>5. <text:s/>Обработка <text:s/>персональных данных может осуществляться исключительно в</text:span></text:p>
      <text:p text:style-name="ConsPlusNonformat"><text:span text:style-name="T9">целях обеспечения соблюдения законов и иных нормативных правовых актов.</text:span></text:p>
      <text:p text:style-name="ConsPlusNonformat"><text:span text:style-name="T9"><text:s text:c="4"/>6. Настоящее согласие действует до ___________________________________.</text:span></text:p>
      <text:p text:style-name="ConsPlusNonformat"><text:span text:style-name="T9"><text:s text:c="86"/>(указать срок)</text:span></text:p>
      <text:p text:style-name="ConsPlusNonformat"><text:span text:style-name="T9"><text:s text:c="4"/>7. <text:s/>Мне <text:s/>гарантируется <text:s/>конфиденциальность моих персональных данных при</text:span></text:p>
      <text:p text:style-name="ConsPlusNonformat"><text:span text:style-name="T9">их <text:s/>обработке, <text:s/>за <text:s/>исключением, <text:s/>если мои персональные данные обезличены и</text:span></text:p>
      <text:p text:style-name="ConsPlusNonformat"><text:span text:style-name="T9">(или) являются общедоступными.</text:span></text:p>
      <text:p text:style-name="ConsPlusNonformat"><text:span text:style-name="T9"><text:s text:c="4"/>Передача <text:s text:c="2"/>моих <text:s text:c="2"/>персональных <text:s text:c="2"/>данных <text:s text:c="2"/>третьим <text:s/>лицам <text:s/>или <text:s/>иное <text:s/>их</text:span></text:p>
      <text:p text:style-name="ConsPlusNonformat"><text:span text:style-name="T9">разглашение может осуществляться с моего письменного согласия.</text:span></text:p>
      <text:p text:style-name="ConsPlusNonformat"><text:span text:style-name="T9"><text:s text:c="4"/>Я <text:s text:c="2"/>по <text:s text:c="2"/>письменному <text:s text:c="2"/>запросу <text:s/>имею <text:s/>право <text:s/>на <text:s/>получение <text:s/>информации,</text:span></text:p>
      <text:p text:style-name="ConsPlusNonformat"><text:span text:style-name="T9">касающейся обработки моих персональных данных.</text:span></text:p>
      <text:p text:style-name="ConsPlusNonformat"><text:soft-page-break/><text:span text:style-name="T9"><text:s text:c="4"/>Я <text:s text:c="2"/>оставляю <text:s text:c="2"/>за <text:s text:c="2"/>собой <text:s/>право <text:s/>отозвать <text:s/>свое <text:s/>согласие <text:s/>посредством</text:span></text:p>
      <text:p text:style-name="ConsPlusNonformat"><text:span text:style-name="T9">составления <text:s/>соответствующего <text:s/>письменного <text:s/>документа, <text:s/>который <text:s/>может быть</text:span></text:p>
      <text:p text:style-name="ConsPlusNonformat"><text:span text:style-name="T9">направлен мной в адрес оператора по почте заказным письмом с уведомлением о</text:span></text:p>
      <text:p text:style-name="ConsPlusNonformat"><text:span text:style-name="T9">вручении либо вручен лично под расписку представителю оператора.</text:span></text:p>
      <text:p text:style-name="ConsPlusNonformat"><text:span text:style-name="T9"><text:s text:c="4"/>Подтверждаю, <text:s/>что ознакомлен(а) с положениями Федерального </text:span><text:a xlink:type="simple" xlink:href="consultantplus://offline/ref=7DB0BEF7CA2F265C4BE24A6BCFD31B1711464829EC71C703EFFEEEFD17jAD6M" text:style-name="Internet_20_link" text:visited-style-name="Visited_20_Internet_20_Link"><text:span text:style-name="T9">закона</text:span></text:a><text:span text:style-name="T9"> от 27</text:span></text:p>
      <text:p text:style-name="ConsPlusNonformat"><text:span text:style-name="T9">июля <text:s/>2006 <text:s/>г. <text:s/>№ <text:s/>152-ФЗ <text:s/>"О <text:s/>персональных <text:s/>данных", права и обязанности в</text:span></text:p>
      <text:p text:style-name="ConsPlusNonformat"><text:span text:style-name="T9">области защиты персональных данных мне разъяснены.</text:span></text:p>
      <text:p text:style-name="ConsPlusNonformat"><text:span text:style-name="T9">"__" _____________ 20__ г. <text:s text:c="2"/>_______________ <text:s/>___________________________ <text:s text:c="2"/>(подпись) <text:s text:c="14"/>(фамилия, инициалы)</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97"><text:span text:style-name="T5">У Т В Е Р Ж Д Е Н</text:span></text:p>
      <text:p text:style-name="P97"><text:span text:style-name="T5">распоряжением администрации </text:span></text:p>
      <text:p text:style-name="P97"><text:span text:style-name="T5">Усть-Хоперского сельского поселения Серафимовичского муниципального района </text:span></text:p>
      <text:p text:style-name="P97"><text:span text:style-name="T5">от «08» <text:s/>02 <text:s/>2016 г. № 11 </text:span></text:p>
      <text:p text:style-name="P21"/>
      <text:p text:style-name="P21"/>
      <text:p text:style-name="P39"><text:bookmark text:name="Par834"/><text:span text:style-name="T13">Порядок доступа должностных лиц администрации Усть-Хоперского сельского поселения Серафимовичского муниципального района в помещения, в которых ведется обработка персональных данных</text:span></text:p>
      <text:p text:style-name="P17"/>
      <text:p text:style-name="P16"/>
      <text:p text:style-name="P69"><text:span text:style-name="T10">1. Настоящий Порядок доступа муниципальных <text:s/>служащих администрации Усть-Хоперского сельского поселения Серафимовичского муниципального района в помещения, в которых ведется обработка персональных данных (далее - Порядок), разработан в соответствии с Федеральным </text:span><text:a xlink:type="simple" xlink:href="consultantplus://offline/ref=7DB0BEF7CA2F265C4BE24A6BCFD31B1711464829EC71C703EFFEEEFD17jAD6M" text:style-name="Internet_20_link" text:visited-style-name="Visited_20_Internet_20_Link"><text:span text:style-name="T10">законом</text:span></text:a><text:span text:style-name="T10"> Российской Федерации от 27 июля 2006 г. N 152-ФЗ "О персональных данных", </text:span><text:a xlink:type="simple" xlink:href="consultantplus://offline/ref=7DB0BEF7CA2F265C4BE24A6BCFD31B171842412CE07D9A09E7A7E2FFj1D0M" text:style-name="Internet_20_link" text:visited-style-name="Visited_20_Internet_20_Link"><text:span text:style-name="T10">постановлением</text:span></text:a><text:span text:style-name="T10"> Правительства Российской Федерации от 15 сентября 2008 г. N 687 "Об утверждении Положения об особенностях обработки персональных данных, осуществляемых безиспользования средств автоматизации", </text:span><text:a xlink:type="simple" xlink:href="consultantplus://offline/ref=7DB0BEF7CA2F265C4BE24A6BCFD31B171147412EED75C703EFFEEEFD17A69D9BCEE782603F0B722Dj5DFM" text:style-name="Internet_20_link" text:visited-style-name="Visited_20_Internet_20_Link"><text:span text:style-name="T10">постановлением</text:span></text:a><text:span text:style-name="T10"> Правительства Российской Федерации от 21 марта 2012 года N 211 "Об утверждении перечня мер, направленных на обеспечение выполнения обязанностей, предусмотренных Федеральным законом "О персональных данных" и принятыми в соответствии с ним нормативными правовыми актами, операторами, являющимися государственными или муниципальными органами".</text:span></text:p>
      <text:p text:style-name="P69"><text:span text:style-name="T10">2. Персональные данные относятся к конфиденциальной информации. Должностные лица администрации Усть-Хоперского сельского поселения Серафимовичского муниципального района (далее - администрация), имеющие доступ к персональным данным, обязаны 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text:span></text:p>
      <text:p text:style-name="P69"><text:span text:style-name="T10">3. Обеспечение безопасности персональных данных от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 достигается, в том числе установлением правил доступа в помещения, где обрабатываются персональные данные в информационной системе персональных данных и без использования средств </text:span><text:soft-page-break/><text:span text:style-name="T10">автоматизации.</text:span></text:p>
      <text:p text:style-name="P69"><text:span text:style-name="T10">4. Для помещений, в которых обрабатываются персональные данные, организуется режим обеспечения безопасности, при котором обеспечивается сохранность носителей персональных данных и средств защиты информации, а также исключается возможность неконтролируемого проникновения и пребывания в этих помещениях посторонних лиц.</text:span></text:p>
      <text:p text:style-name="P69"><text:span text:style-name="T10">5. При хранении материальных носителей персональных данных должны соблюдаться условия, обеспечивающие сохранность персональных данных и исключающие несанкционированный доступ к ним.</text:span></text:p>
      <text:p text:style-name="P69"><text:span text:style-name="T10">6. В помещения, где размещены технические средства, позволяющие осуществлять обработку персональных данных, а также хранятся носители информации, допускаются только сотрудники администрации, уполномоченные на обработку персональных данных.</text:span></text:p>
      <text:p text:style-name="P69"><text:span text:style-name="T10">7. Ответственными за организацию доступа в помещения администрации, в которых ведется обработка персональных данных, являются начальники структурных подразделений.</text:span></text:p>
      <text:p text:style-name="P69"><text:span text:style-name="T10">8. Нахождение лиц, не являющихся уполномоченными лицами на обработку персональных данных, в помещениях, в которых ведется обработка персональных данных, возможно только в сопровождении уполномоченного сотрудника администрации, ограниченное необходимостью решения вопросов, связанных с исполнением государственных функций и (или) осуществлением полномочий в рамках договоров, заключенных с администрацией.</text:span></text:p>
      <text:p text:style-name="P69"><text:span text:style-name="T10">9. Внутренний контроль за соблюдением порядка доступа в помещения, в которых ведется обработка персональных данных, проводится лицом, ответственным за организацию обработки персональных данных в Администрации.</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language-asian="ru" style:country-asian="RU" style:font-name-complex="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text-align="justify" style:justify-single-word="false"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hyphenation-ladder-count="no-limit" fo:text-indent="0cm" style:auto-text-indent="false"/>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size-asian="10pt" style:language-asian="ru" style:country-asian="RU" style:font-name-complex="Courier New1" style:font-size-complex="10pt"/>
    </style:style>
    <style:style style:name="EmptyLayoutCell" style:family="paragraph" style:parent-style-name="Standard" style:default-outline-level="" style:list-style-name="">
      <style:paragraph-properties fo:margin-top="0cm" fo:margin-bottom="0cm" fo:line-height="100%"/>
      <style:text-properties style:font-name="Times New Roman" fo:font-size="1pt" fo:language="en" fo:country="US" style:font-name-asian="Times New Roman1" style:font-size-asian="1pt" style:language-asian="en" style:country-asian="US" style:font-name-complex="Times New Roman1"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3.545cm" fo:text-indent="-2.275cm" fo:margin-left="3.54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o[i </dc:creator>
    <meta:editing-cycles>6</meta:editing-cycles>
    <meta:creation-date>2016-03-17T12:31:00</meta:creation-date>
    <dc:date>2016-03-25T16:16:00.31</dc:date>
    <meta:editing-duration>PT6M15S</meta:editing-duration>
    <meta:generator>OpenOffice/4.1.1$Win32 OpenOffice.org_project/411m6$Build-9775</meta:generator>
    <meta:document-statistic meta:table-count="3" meta:image-count="0" meta:object-count="0" meta:page-count="48" meta:paragraph-count="695" meta:word-count="9906" meta:character-count="8804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